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uccinilaan 7, 2151 GC, realiseren prefab aanbouw / uitbouw voor uitbreiding woonkamer, 04-06-2025, DSO-nummer 202506040108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uccinilaan 7, 2151 GC, realiseren prefab aanbouw / uitbouw voor uitbreiding woonkamer, 04-06-2025, DSO-nummer 2025060401082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58</meta:user-defined>
    <meta:user-defined meta:name="OVERHEIDop.GmbID/DC.identifier">gmb-2025-250158</meta:user-defined>
    <meta:user-defined meta:name="OVERHEIDop.versieInformatie"/>
  </office:meta>
</office:document-meta>
</file>