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Ds. Pelstraat 8, Suwâld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Ds. Pelstraat 8, Suwâld </text:p>
            <text:p text:style-name="common-al">Zaaknummer: TZ2025-000529</text:p>
            <text:p text:style-name="common-al">Zaakadres: Ds. Pelstraat 8, Suwâld </text:p>
            <text:p text:style-name="common-al">Omschrijving: het aanleggen van glasvezel</text:p>
            <text:p text:style-name="common-al">Datum ontvangst: 28-02-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1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29</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Ds. Pelstraat 8, Suwâld</meta:user-defined>
    <meta:user-defined meta:name="DCTERMS.W3CDTF/DCTERMS.available">2025-06-10</meta:user-defined>
    <meta:user-defined meta:name="DCTERMS.W3CDTF/OVERHEIDop.jaargang">2025</meta:user-defined>
    <meta:user-defined meta:name="OVERHEIDop.publicationIssue">250157</meta:user-defined>
    <meta:user-defined meta:name="OVERHEIDop.GmbID/DC.identifier">gmb-2025-250157</meta:user-defined>
    <meta:user-defined meta:name="OVERHEIDop.versieInformatie"/>
  </office:meta>
</office:document-meta>
</file>