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Castricum, verleende evenementenvergunning Ringsteken Bakkum op zondag 29 juni 2025 van 11.00 uur tot 17.00 uur, 2e Groenelaan, Brederodestraat, Bakkumerstraat, Van Der Mijleweg, Van Oldenbarneveldweg in Bakkum, verzenddatum 5 juni 2025 (Z2025-0000295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50153</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153</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153</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Castricum</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2953</meta:user-defined>
    <meta:user-defined meta:name="DCTERMS.abstract">Gemeente Castricum, verleende evenementenvergunning Ringsteken Bakkum op zondag 29 juni 2025 van 11.00 uur tot 17.00 uur, 2e Groenelaan, Brederodestraat, Bakkumerstraat, Van Der Mijleweg, Van Oldenbarneveldweg in Bakkum, verzenddatum 5 juni 2025 (Z2025-00002953)</meta:user-defined>
    <dc:language>nl</dc:language>
    <meta:user-defined meta:name="OVERHEIDop.locatietype/OVERHEIDop.gebiedsmarkering">Punt</meta:user-defined>
    <meta:user-defined meta:name="DC.title">Gemeente Castricum, verleende evenementenvergunning Ringsteken Bakkum op zondag 29 juni 2025 van 11.00 uur tot 17.00 uur, 2e Groenelaan, Brederodestraat, Bakkumerstraat, Van Der Mijleweg, Van Oldenbarneveldweg in Bakkum, verzenddatum 5 juni 2025 (Z2025-00002953)</meta:user-defined>
    <meta:user-defined meta:name="DCTERMS.W3CDTF/DCTERMS.available">2025-06-10</meta:user-defined>
    <meta:user-defined meta:name="DCTERMS.W3CDTF/OVERHEIDop.jaargang">2025</meta:user-defined>
    <meta:user-defined meta:name="OVERHEIDop.publicationIssue">250153</meta:user-defined>
    <meta:user-defined meta:name="OVERHEIDop.GmbID/DC.identifier">gmb-2025-250153</meta:user-defined>
    <meta:user-defined meta:name="OVERHEIDop.versieInformatie"/>
  </office:meta>
</office:document-meta>
</file>