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het hekwerk van het dakterras op het perceel Vuursalamander 60, 3824 V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hekwerk van het dakterras op het perceel Vuursalamander 60, 3824 VJ Amersfoort</text:span>
          </text:p>
            <text:p text:style-name="common-al">De Gemeente Amersfoort heeft op 30-05-2025 een aanvraag voor een omgevingsvergunning ontvangen voor het vervangen van het hekwerk van het dakterras op het perceel Vuursalamander 60, 3824 VJ Amersfoort, met kenmerk CLZ-000257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15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5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5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703</meta:user-defined>
    <dc:language>nl</dc:language>
    <meta:user-defined meta:name="OVERHEIDop.locatietype/OVERHEIDop.gebiedsmarkering">Punt</meta:user-defined>
    <meta:user-defined meta:name="DC.title">Ontvangen aanvraag omgevingsvergunning voor het vervangen van het hekwerk van het dakterras op het perceel Vuursalamander 60, 3824 VJ Amersfoor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151</meta:user-defined>
    <meta:user-defined meta:name="OVERHEIDop.GmbID/DC.identifier">gmb-2025-250151</meta:user-defined>
    <meta:user-defined meta:name="OVERHEIDop.versieInformatie"/>
  </office:meta>
</office:document-meta>
</file>