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meerjarige evenementenvergunning Summercamp 2025-2026-2027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voor een meerjarige evenmentenvergunning, Summercamp Kerk voor Nu, met zaaknummer Z2025-00000476 op locatie Horsterpark te Duiven. De evenementenvergunning is toegekend.  Het evenement vindt plaats op:</text:p>
            <text:p text:style-name="common-al">04 juli tot 07 juli 2025 -10 juli tot 13 juli 2026 -23 juli tot 26 juli 2027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6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01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76</meta:user-defined>
    <meta:user-defined meta:name="DCTERMS.abstract">Betreft: Beschikking op aanvraag op locatie Horsterpark te Duiven</meta:user-defined>
    <dc:language>nl</dc:language>
    <meta:user-defined meta:name="OVERHEIDop.locatietype/OVERHEIDop.gebiedsmarkering">Vlak</meta:user-defined>
    <meta:user-defined meta:name="DC.title">Kennisgeving besluit  meerjarige evenementenvergunning Summercamp 2025-2026-2027 Horsterpark te Dui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48</meta:user-defined>
    <meta:user-defined meta:name="OVERHEIDop.GmbID/DC.identifier">gmb-2025-250148</meta:user-defined>
    <meta:user-defined meta:name="OVERHEIDop.versieInformatie"/>
  </office:meta>
</office:document-meta>
</file>