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apporodreef 9, 2152 KJ, slopen van de bestaande berging en het realiseren van een bergruimte met uitbreiding, 04-06-2025, DSO-nummer 2025060400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1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apporodreef 9, 2152 KJ, slopen van de bestaande berging en het realiseren van een bergruimte met uitbreiding, 04-06-2025, DSO-nummer 2025060400494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45</meta:user-defined>
    <meta:user-defined meta:name="OVERHEIDop.GmbID/DC.identifier">gmb-2025-250145</meta:user-defined>
    <meta:user-defined meta:name="OVERHEIDop.versieInformatie"/>
  </office:meta>
</office:document-meta>
</file>