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5-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5-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5-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5-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5-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5-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3-5-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3-5-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1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5">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6">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6-4">
      <text:list-level-style-bullet text:bullet-char="•" text:level="1">
        <style:list-level-properties text:min-label-width="10mm"/>
      </text:list-level-style-bullet>
    </text:list-style>
    <text:list-style style:name="id1-3-2-2-1-3-16-4-1">
      <text:list-level-style-bullet text:bullet-char="•" text:level="1">
        <style:list-level-properties text:min-label-width="10mm"/>
      </text:list-level-style-bullet>
    </text:list-style>
    <text:list-style style:name="id1-3-2-2-1-3-17">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4-1-3">
      <text:list-level-style-bullet text:bullet-char="•" text:level="1">
        <style:list-level-properties text:min-label-width="10mm"/>
      </text:list-level-style-bullet>
    </text:list-style>
    <text:list-style style:name="id1-3-2-2-1-3-17-4-1-3-1">
      <text:list-level-style-bullet text:bullet-char="•" text:level="1">
        <style:list-level-properties text:min-label-width="10mm"/>
      </text:list-level-style-bullet>
    </text:list-style>
    <text:list-style style:name="id1-3-2-2-1-3-17-4-1-3-2">
      <text:list-level-style-bullet text:bullet-char="•" text:level="1">
        <style:list-level-properties text:min-label-width="10mm"/>
      </text:list-level-style-bullet>
    </text:list-style>
    <text:list-style style:name="id1-3-2-2-1-3-17-4-1-3-3">
      <text:list-level-style-bullet text:bullet-char="•" text:level="1">
        <style:list-level-properties text:min-label-width="10mm"/>
      </text:list-level-style-bullet>
    </text:list-style>
    <text:list-style style:name="id1-3-2-2-1-3-17-4-1-3-4">
      <text:list-level-style-bullet text:bullet-char="•" text:level="1">
        <style:list-level-properties text:min-label-width="10mm"/>
      </text:list-level-style-bullet>
    </text:list-style>
    <text:list-style style:name="id1-3-2-2-1-3-17-4-1-3-5">
      <text:list-level-style-bullet text:bullet-char="•" text:level="1">
        <style:list-level-properties text:min-label-width="10mm"/>
      </text:list-level-style-bullet>
    </text:list-style>
    <text:list-style style:name="id1-3-2-2-1-3-17-4-1-3-6">
      <text:list-level-style-bullet text:bullet-char="•" text:level="1">
        <style:list-level-properties text:min-label-width="10mm"/>
      </text:list-level-style-bullet>
    </text:list-style>
    <text:list-style style:name="id1-3-2-2-1-3-17-4-1-3-7">
      <text:list-level-style-bullet text:bullet-char="•" text:level="1">
        <style:list-level-properties text:min-label-width="10mm"/>
      </text:list-level-style-bullet>
    </text:list-style>
    <text:list-style style:name="id1-3-2-2-1-3-17-4-1-3-8">
      <text:list-level-style-bullet text:bullet-char="•" text:level="1">
        <style:list-level-properties text:min-label-width="10mm"/>
      </text:list-level-style-bullet>
    </text:list-style>
    <text:list-style style:name="id1-3-2-2-1-3-17-4-1-3-9">
      <text:list-level-style-bullet text:bullet-char="•" text:level="1">
        <style:list-level-properties text:min-label-width="10mm"/>
      </text:list-level-style-bullet>
    </text:list-style>
    <text:list-style style:name="id1-3-2-2-1-3-17-4-1-3-10">
      <text:list-level-style-bullet text:bullet-char="•" text:level="1">
        <style:list-level-properties text:min-label-width="10mm"/>
      </text:list-level-style-bullet>
    </text:list-style>
    <text:list-style style:name="id1-3-2-2-1-3-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8">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8-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8-4-2-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8-4-2-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8-4-2-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8-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8-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9">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4-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4-2">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office:automatic-styles>
  <office:body>
    <office:text>
      <text:p text:style-name="new_page_staatscourant"/>
      <text:p text:style-name="single-kop-titel">Nadere regels tot wijziging van nadere regels Subsidie Lokale Aanpak Isolatie Alkmaar</text:p>
      <text:section text:name="regeling_id1-3-2" text:style-name="regeling">
        <text:section text:name="aanhef_id1-3-2-1" text:style-name="aanhef">
          <text:section text:name="preambule_id1-3-2-1-1" text:style-name="preambule">
            <text:p text:style-name="al">Het college van burgemeester en wethouders van Alkmaar,</text:p>
            <text:p text:style-name="al"/>
            <text:p text:style-name="al">Overwegende;</text:p>
            <text:p text:style-name="al"/>
            <text:p text:style-name="al">Dat het ministerie van Binnenlandse Zaken en Koninkrijksrelaties de Specifieke Uitkering (SPUK) Lokale Aanpak Isolatie beschikbaar heeft gesteld voor de Nederlandse gemeenten;</text:p>
            <text:p text:style-name="al"/>
            <text:p text:style-name="al">Dat deze subsidie is bedoeld om voor slecht geïsoleerde woningen van eigenaren die moeite hebben om hun woning te verduurzamen;</text:p>
            <text:p text:style-name="al"/>
            <text:p text:style-name="al">Dat het ministerie hier voor het verstrekken van de subsidie landelijke voorwaarden aan heeft gesteld; </text:p>
            <text:p text:style-name="al"/>
            <text:p text:style-name="al">Dat deze Nadere regels zijn afgeleid van de gestelde voorwaarden ook in de Regeling houdende regels verstrekking specifieke uitkering aan gemeenten verduurzaming [...] van eigenaars, woonverenigingen en wooncoöperaties ;</text:p>
            <text:p text:style-name="al"/>
            <text:p text:style-name="al">Gelet op artikel 3 van de Algemene Subsidieverordening Alkmaar 2019;</text:p>
            <text:p text:style-name="al">Gelet op het bepaalde in de Algemene subsidieverordening Alkmaar 2019 en de Algemene wet bestuursrecht;</text:p>
            <text:p text:style-name="al"/>
            <text:p text:style-name="al">Besluit: </text:p>
            <text:p text:style-name="al"/>
            <text:p text:style-name="al">Vast te stellen de nadere regels tot wijziging van nadere regels Subsidie Lokale Aanpak Alkmaa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De nadere regels Subsidie Lokale Aanpak Isolatie Alkmaar worden als volgt gewijzigd:</text:p>
            <text:list text:style-name="id1-3-2-2-1-2">
              <text:list-item text:style-override="id1-3-2-2-1-2-1">
                <text:number>A.</text:number>
                <text:p text:style-name="al">In Artikel 1, eerste lid: het woord ‘de’ is toegevoegd; </text:p>
              </text:list-item>
              <text:list-item text:style-override="id1-3-2-2-1-2-2">
                <text:number>B.</text:number>
                <text:p text:style-name="al">In Artikel 1, tweede lid wordt: </text:p>
                <text:p text:style-name="al">“Aanvraagformulier: een digitaal formulier specifiek beschikbaar gemaakt voor deze subsidie waarbij eigenaar-bewoners zelfstandig of met begeleiding aanspraak kunnen maken op de subsidieregeling Lokale Aanpak Isolatie Alkmaar conform de voorwaarden van deze subsidieregeling” vervangen door: </text:p>
                <text:p text:style-name="al">“Aanvraagformulier: een digitaal formulier specifiek beschikbaar gemaakt voor deze subsidie waarbij een eigenaar-bewoner zelfstandig of met begeleiding aanspraak kan maken op de subsidie voor Lokale Aanpak Isolatie Alkmaar volgens de voorwaarden van deze subsidieregeling;”</text:p>
              </text:list-item>
              <text:list-item text:style-override="id1-3-2-2-1-2-3">
                <text:number>C.</text:number>
                <text:p text:style-name="al">In Artikel 1, derde lid wordt: </text:p>
                <text:p text:style-name="al">“Aanvrager: een eigenaar-bewoner van de woning, of eigenaar-bewoner van de woning én lid van VvE waar de aanvraag betrekking op heeft.” vervangen door: </text:p>
              </text:list-item>
            </text:list>
            <text:list text:style-name="id1-3-2-2-1-3">
              <text:list-item text:style-override="id1-3-2-2-1-3-1">
                <text:number/>
                <text:p text:style-name="al">“Aanvrager: een natuurlijke persoon die eigenaar-bewoner is van de woning, of een gerechtigde tot het appartementsrecht van de woning/appartement die in de woning/appartement zijn hoofdverblijf heeft of direct na de renovatie in zal hebben én lid is van een Vereniging van Eigenaars waar de aanvraag betrekking op heeft en/of op basis van zijn lidmaatschap van een woonvereniging/wooncoöperatie het recht heeft om in een woning te wonen en daarin zijn hoofdverblijf heeft, of het bestuur van een Vereniging van Eigenaars;”</text:p>
              </text:list-item>
              <text:list-item text:style-override="id1-3-2-2-1-3-2">
                <text:number>D.</text:number>
                <text:p text:style-name="al">In Artikel 1, vijfde lid wordt:</text:p>
                <text:p text:style-name="al">“Doe-het-zelf maatregel: energiebesparende maatregel waarbij de eigenaar-bewoner de isolatiemaatregel van een bouwdeel in eigen beheer of zelf uitvoert met materiaal, zoals glaswol, PIR- of houtvezelplaten;” vervangen door: </text:p>
                <text:p text:style-name="al">“Doe-het-zelf maatregel: een maatregel als bedoeld in <text:a xlink:href="https://wetten.overheid.nl/BWBR0047844/2024-11-06#Artikel2" xlink:type="simple"><text:span text:style-name="nadrukondlijn">artikel 2, tweede lid</text:span></text:a>, van de <text:a xlink:href="https://wetten.overheid.nl/BWBR0047844/2024-11-06" xlink:type="simple"><text:span text:style-name="nadrukondlijn">Regeling houdende regels verstrekking specifieke uitkering aan gemeenten verduurzaming [...] van</text:span></text:a> eigenaars, woonverenigingen en wooncoöperaties, die door een ander wordt uitgevoerd dan door een bouwbedrijf, een energiebesparende isolatiemaatregel waarbij de eigenaar-bewoner de isolatiemaatregel van een bouwdeel in eigen beheer of zelf uitvoert met materiaal, zoals glaswol, PIR- of houtvezelplaten;”</text:p>
              </text:list-item>
              <text:list-item text:style-override="id1-3-2-2-1-3-3">
                <text:number>E.</text:number>
                <text:p text:style-name="al">In Artikel 1, zevende lid wordt: </text:p>
                <text:p text:style-name="al">“Eigenaar-bewoner: particuliere woningeigenaar van een woning, welke tevens bewoner is van de woning in de gemeente Alkmaar;” vervangen door: </text:p>
                <text:p text:style-name="al">“Eigenaar-bewoner: een natuurlijke persoon die eigenaar is van een woning of gerechtigde is tot een appartementsrecht waarin hij zijn hoofdverblijf heeft of direct na renovatie van deze woning zal hebben;”</text:p>
              </text:list-item>
              <text:list-item text:style-override="id1-3-2-2-1-3-4">
                <text:number>F.</text:number>
                <text:p text:style-name="al">In Artikel 1, achtste lid wordt: </text:p>
                <text:p text:style-name="al">“Energielabel: energielabel van een woning als bedoeld in artikel 1.1, eerste lid, van het Besluit Energieprestatie Gebouwen” vervangen door: </text:p>
                <text:p text:style-name="al">“Energielabel: de schriftelijke verklaring over de energieprestatie van een gebouw als bedoeld in <text:a xlink:href="https://wetten.overheid.nl/jci1.3:c:BWBR0023466&amp;hoofdstuk=1&amp;artikel=2&amp;z=2022-05-01&amp;g=2022-05-01" xlink:type="simple"><text:span text:style-name="nadrukondlijn">afdeling 6.4 van het Besluit bouwwerken leefomgeving</text:span></text:a>;” </text:p>
              </text:list-item>
              <text:list-item text:style-override="id1-3-2-2-1-3-5">
                <text:number>G.</text:number>
                <text:p text:style-name="al">In Artikel 1, wordt het negende lid toegevoegd:</text:p>
                <text:p text:style-name="al">“Gemengde vereniging: vereniging van eigenaars, woonvereniging of wooncoöperatie ten behoeve van gebouwen waarin zich ten minste één woning van een eigenaar-bewoner bevindt;”</text:p>
              </text:list-item>
              <text:list-item text:style-override="id1-3-2-2-1-3-6">
                <text:number>H.</text:number>
                <text:p text:style-name="al">In Artikel 1, wordt het negende lid vernummerd naar het tiende lid en nummeren de overige leden door;</text:p>
              </text:list-item>
              <text:list-item text:style-override="id1-3-2-2-1-3-7">
                <text:number>I.</text:number>
                <text:p text:style-name="al">In Artikel 1, elfde lid wordt:</text:p>
                <text:p text:style-name="al">“Slecht geïsoleerde woning: een woning met een energielabelklasse D, E, F, G of met een vergelijkbare energetische staat, waarin ten minste twee bestaande bouwdelen niet of slecht geïsoleerd zijn.” vervangen door:</text:p>
                <text:p text:style-name="al">“Slecht geïsoleerde woning: een woning met een energielabelklasse D, E, F, G of met een die labelklassen vergelijkbare energetische staat, waarin ten minste twee van de volgende bestaande bouwdelen niet of slecht geïsoleerd zijn:</text:p>
                <text:list text:style-name="id1-3-2-2-1-3-7-5">
                  <text:list-item text:style-override="id1-3-2-2-1-3-7-5-1">
                    <text:number>1°.</text:number>
                    <text:p text:style-name="al">de vloer en de bodem;</text:p>
                  </text:list-item>
                  <text:list-item text:style-override="id1-3-2-2-1-3-7-5-2">
                    <text:number>2°.</text:number>
                    <text:p text:style-name="al">de gevel, waaronder de spouwmuur;</text:p>
                  </text:list-item>
                  <text:list-item text:style-override="id1-3-2-2-1-3-7-5-3">
                    <text:number>3°.</text:number>
                    <text:p text:style-name="al">het dak en de zoldervloer en vlieringvloer;</text:p>
                  </text:list-item>
                  <text:list-item text:style-override="id1-3-2-2-1-3-7-5-4">
                    <text:number>4°.</text:number>
                    <text:p text:style-name="al">de ramen, panelen in kozijnen en deuren;”</text:p>
                  </text:list-item>
                </text:list>
              </text:list-item>
              <text:list-item text:style-override="id1-3-2-2-1-3-8">
                <text:number>J.</text:number>
                <text:p text:style-name="al">In Artikel 1, twaalfde lid wordt:</text:p>
                <text:p text:style-name="al">“Vereniging van eigenaren(VVE): vereniging van de eigenaars als bedoeld in artikel 112, eerste lid, onderdeel e, van Boek 5 van het Burgerlijk Wetboek;” vervangen door:</text:p>
                <text:p text:style-name="al">“Vereniging van eigenaren(VVE): vereniging van de eigenaars (VvE): Vereniging van Eigenaars als bedoeld in artikel 5:112, eerste lid, onderdeel e, van Boek 5 van het Burgerlijk Wetboek;”</text:p>
              </text:list-item>
              <text:list-item text:style-override="id1-3-2-2-1-3-9">
                <text:number>K.</text:number>
                <text:p text:style-name="al">In Artikel 1, dertiende lid wordt:</text:p>
                <text:p text:style-name="al">“Woning: woongelegenheid in de gemeente Alkmaar, als bedoeld in artikel 1, eerste lid, van de Woningwet, waaronder tevens wordt begrepen een appartement, en als zodanig bewoond is geweest alvorens een renovatie plaatsvindt en in de basisregistratie als bedoeld in artikel 2 van de Wet basisregistratie adressen en gebouwen met een woonfunctie is geregistreerd, dus ook woonwagens en woonboten;” vervangen door:</text:p>
                <text:p text:style-name="al">“Woning(en): woongelegenheid in de gemeente Alkmaar waarin diegene zijn hoofdverblijf heeft, als bedoeld in artikel 1, derde lid, van de Woningwet, waaronder tevens wordt begrepen een appartement waarin diegene zijn hoofdverblijf heeft, en als zodanig bewoond is geweest alvorens een renovatie plaatsvindt en nadien ook weer als hoofdverblijf gebruikt zal worden en in de basisregistratie als bedoeld in artikel 2 van de Wet basisregistratie adressen en gebouwen met een voor woondoeleinden geschikte ruimte is geregistreerd, dus ook voor woonwagens en woonboten;”</text:p>
              </text:list-item>
              <text:list-item text:style-override="id1-3-2-2-1-3-10">
                <text:number>L.</text:number>
                <text:p text:style-name="al">In Artikel 1, veertiende lid worden toegevoegd “die wordt”.</text:p>
                <text:p text:style-name="al">“WOZ-waarde; afkorting van Waardering onroerende zaken en de waarde van onroerende zaken zoals een woning, bepaald door de gemeente via taxatie.”</text:p>
              </text:list-item>
              <text:list-item text:style-override="id1-3-2-2-1-3-11">
                <text:number>M.</text:number>
                <text:p text:style-name="al">Artikel 2: Doel subsidieregeling is gewijzigd als volgt:</text:p>
                <text:p text:style-name="al">“Artikel 2 Doel subsidieregeling</text:p>
                <text:p text:style-name="al">Het doel van de subsidieregeling is om de eigenaar-bewoner(s) en of de VvE met (een) slecht(e) geïsoleerde woning(en) beneden de gemiddelde WOZ-waarde, te ondersteunen bij het isoleren van hun woning door het verstrekken van een subsidie voor vastgestelde isolatiemaatregelen. De aanvrager heeft de vrijheid om die maatregel(en) zelf uit te voeren of uit te laten voeren volgens de subsidievoorwaarden in deze subsidieregeling.” </text:p>
              </text:list-item>
              <text:list-item text:style-override="id1-3-2-2-1-3-12">
                <text:number>N.</text:number>
                <text:p text:style-name="al">Artikel 3: Doelgroep is gewijzigd als volgt: </text:p>
                <text:p text:style-name="al">Artikel 3 Doelgroep</text:p>
                <text:list text:style-name="id1-3-2-2-1-3-12-4">
                  <text:list-item text:style-override="id1-3-2-2-1-3-12-4-1">
                    <text:number>1.</text:number>
                    <text:p text:style-name="al">Subsidie kan worden aangevraagd door de eigenaar-bewoner of door een VvE van een woongebouw. Het bepaalde in deze nadere regels is alleen van toepassing op de verstrekking van subsidies door het college voor de in artikel 7 bedoelde activiteiten, en voor zover passend binnen het gestelde in de ASV.</text:p>
                  </text:list-item>
                  <text:list-item text:style-override="id1-3-2-2-1-3-12-4-2">
                    <text:number>2.</text:number>
                    <text:p text:style-name="al">Deze nadere regels zijn van toepassing op de eigenaar-bewoner en de VvE die voldoen aan de volgende cumulatieve voorwaarden: </text:p>
                  </text:list-item>
                  <text:list-item text:style-override="id1-3-2-2-1-3-12-4-3">
                    <text:number>3.</text:number>
                    <text:p text:style-name="al">De woning is een slecht geïsoleerde woning. Dit wordt aangetoond door een geldig energielabel D, E, F, G (bekijk op de website energielabel.nl) of door de aanwezigheid van twee slecht geïsoleerde bouwdelen, of </text:p>
                  </text:list-item>
                  <text:list-item text:style-override="id1-3-2-2-1-3-12-4-4">
                    <text:number>4.</text:number>
                    <text:p text:style-name="al">Het gebouw van de VvE is slecht geïsoleerd, aangetoond door de aanwezigheid van twee slecht geïsoleerde bouwdelen, en;</text:p>
                  </text:list-item>
                  <text:list-item text:style-override="id1-3-2-2-1-3-12-4-5">
                    <text:number>5.</text:number>
                    <text:p text:style-name="al">De waarde van de woning ligt onder de op de datum van de aanvraag voor subsidie geldende NHG-grens (per 1 januari 2025 was de NHG-grens € 477.000,-), die te vinden is via: <text:a xlink:href="https://www.rvo.nl/subsidies-financiering/spuk-lokale-aanpak-isolatie" xlink:type="simple"><text:span text:style-name="nadrukondlijn">Specifieke Uitkering (SPUK) Lokale Aanpak Isolatie | RVO.nl</text:span></text:a>, of; </text:p>
                  </text:list-item>
                  <text:list-item text:style-override="id1-3-2-2-1-3-12-4-6">
                    <text:number>6.</text:number>
                    <text:p text:style-name="al">De WOZ-waarde van de woning ligt onder het gemiddelde in de gemeente Alkmaar als bedoeld in Bijlage I bij de <text:a xlink:href="https://zoek.officielebekendmakingen.nl/stcrt-2024-20127.html/stcrt-2023-3877.html" xlink:type="simple"><text:span text:style-name="nadrukondlijn">Regeling</text:span></text:a> van de Minister voor Volkshuisvesting en Ruimtelijke Ordening van 1 februari 2023, nr. 2022-0000430533. De WOZ-waarde van de woning is te raadplegen via de website <text:a xlink:href="https://www.wozwaardeloket.nl/" xlink:type="simple"><text:span text:style-name="nadrukondlijn">WOZ-waardeloket (wozwaardeloket.nl)</text:span></text:a>. </text:p>
                  </text:list-item>
                </text:list>
              </text:list-item>
              <text:list-item text:style-override="id1-3-2-2-1-3-13">
                <text:number>O.</text:number>
                <text:p text:style-name="al">Artikel 4: Subsidievoorwaarden is gewijzigd als volgt:</text:p>
                <text:p text:style-name="al">Artikel 4 Subsidievoorwaarden </text:p>
                <text:p text:style-name="al">De subsidie wordt verleend aan de eigenaar-bewoner of aan de (gemengde) VvE die voldoet aan de doelgroep genoemd in artikel 3, onder de volgende voorwaarden;</text:p>
                <text:list text:style-name="id1-3-2-2-1-3-13-5">
                  <text:list-item text:style-override="id1-3-2-2-1-3-13-5-1">
                    <text:number>1.</text:number>
                    <text:p text:style-name="al">De woning van de eigenaar-bewoner moet een slecht geïsoleerde woning zijn. Dit kan worden aangetoond op drie manieren:</text:p>
                    <text:list text:style-name="id1-3-2-2-1-3-13-5-1-3">
                      <text:list-item text:style-override="id1-3-2-2-1-3-13-5-1-3-1">
                        <text:number>a.</text:number>
                        <text:p text:style-name="al">Het tonen van een gecertificeerd energielabel D, E, F, G van de woning;</text:p>
                      </text:list-item>
                      <text:list-item text:style-override="id1-3-2-2-1-3-13-5-1-3-2">
                        <text:number>b.</text:number>
                        <text:p text:style-name="al">Aanvrager verklaart dat ten minste twee van de volgende bestaande bouwdelen niet of slecht geïsoleerd zijn, via de onderstaande criteria:</text:p>
                        <text:list text:style-name="id1-3-2-2-1-3-13-5-1-3-2-3">
                          <text:list-item text:style-override="id1-3-2-2-1-3-13-5-1-3-2-3-1">
                            <text:number>i.</text:number>
                            <text:p text:style-name="al">Dak Hellend / plat dak: </text:p>
                            <text:list text:style-name="id1-3-2-2-1-3-13-5-1-3-2-3-1-3">
                              <text:list-item text:style-override="id1-3-2-2-1-3-13-5-1-3-2-3-1-3-1">
                                <text:number>1.</text:number>
                                <text:p text:style-name="al">Geen, slechte en matige dakisolatie (minder dan 9 cm isolatiemateriaal aanwezig / Rc ≤ 2,0).</text:p>
                              </text:list-item>
                              <text:list-item text:style-override="id1-3-2-2-1-3-13-5-1-3-2-3-1-3-2">
                                <text:number>2.</text:number>
                                <text:p text:style-name="al">Zolder-/vlieringvloerisolatie: Als er geen zolder-/vlieringvloerisolatie aanwezig is, als alternatief voor dakisolatie. Alleen toe te passen bij een onverwarmde zolder en gesloten vlieringluik of gesloten toegangsdeur (Rc ≤ 2,0). </text:p>
                              </text:list-item>
                            </text:list>
                          </text:list-item>
                          <text:list-item text:style-override="id1-3-2-2-1-3-13-5-1-3-2-3-2">
                            <text:number>ii.</text:number>
                            <text:p text:style-name="al">Gevel: Geen spouwmuurisolatie, voorzetwand of buitengevelisolatie aanwezig (Rc ≤ 1,1).</text:p>
                          </text:list-item>
                          <text:list-item text:style-override="id1-3-2-2-1-3-13-5-1-3-2-3-3">
                            <text:number>iii.</text:number>
                            <text:p text:style-name="al">Vloer-/bodemisolatie: Geen of slechte vloer- en bodemisolatie aanwezig (minder dan 5 cm isolatiemateriaal aanwezig, Rc ≤ 1,3). </text:p>
                          </text:list-item>
                          <text:list-item text:style-override="id1-3-2-2-1-3-13-5-1-3-2-3-4">
                            <text:number>iv.</text:number>
                            <text:p text:style-name="al">Ramen (Glas): Enkel glas, oud dubbelglas en HR glas (Ug waarde ≥ 1,6).</text:p>
                          </text:list-item>
                        </text:list>
                      </text:list-item>
                      <text:list-item text:style-override="id1-3-2-2-1-3-13-5-1-3-3">
                        <text:number>c.</text:number>
                        <text:p text:style-name="al">Aanvrager heeft eerder energiebesparende isolatiemaatregelen, als bedoeld in artikel 4.1b, getroffen op basis van deze regeling en zijn woning kwalificeerde op enig daaraan voorafgaand moment als slecht geïsoleerde woning als bedoeld onder 4.1 of 4.6.</text:p>
                      </text:list-item>
                    </text:list>
                  </text:list-item>
                  <text:list-item text:style-override="id1-3-2-2-1-3-13-5-2">
                    <text:number>2.</text:number>
                    <text:p text:style-name="al">Het gebouw van de VvE moet een aangetoond slecht geïsoleerd gebouw zijn. Dit kan aangetoond worden op twee manieren:</text:p>
                    <text:list text:style-name="id1-3-2-2-1-3-13-5-2-3">
                      <text:list-item text:style-override="id1-3-2-2-1-3-13-5-2-3-1">
                        <text:number>a.</text:number>
                        <text:p text:style-name="al">De VvE verklaart dat ten minste twee van de bestaande bouwdelen niet of slecht geïsoleerd zijn, zoals benoemd in artikel 4.1 onder b; of</text:p>
                      </text:list-item>
                      <text:list-item text:style-override="id1-3-2-2-1-3-13-5-2-3-2">
                        <text:number>b.</text:number>
                        <text:p text:style-name="al">Aan het gebouw zijn eerder energiebesparende isolatiemaatregelen als bedoeld in artikel 4.1b, getroffen op basis van deze regeling, en het gebouw kwalificeerde op enig daaraan voorafgaand moment als een slecht geïsoleerd gebouw als bedoeld onder 4.2 onder a.</text:p>
                      </text:list-item>
                    </text:list>
                  </text:list-item>
                  <text:list-item text:style-override="id1-3-2-2-1-3-13-5-3">
                    <text:number>3.</text:number>
                    <text:p text:style-name="al">Deze subsidie wordt uitsluitend verleend aan een VvE voor de woningen binnen die VvE, waaraan ten minste één van de voorgenomen energiebesparende isolatiemaatregelen, als bedoeld in artikel 4.1 onder b, worden getroffen.</text:p>
                  </text:list-item>
                  <text:list-item text:style-override="id1-3-2-2-1-3-13-5-4">
                    <text:number>4.</text:number>
                    <text:p text:style-name="al">Een warmte-terugwin-installatie (WTW) wordt alleen gesubsidieerd als er ook een isolerende maatregel is geplaatst. De voorwaarden voor een WTW staan genoemd in artikel 8 lid 1. </text:p>
                  </text:list-item>
                  <text:list-item text:style-override="id1-3-2-2-1-3-13-5-5">
                    <text:number>5.</text:number>
                    <text:p text:style-name="al">De aanvrager kan alleen subsidie aanvragen voor isolatiemaatregelen die in rekening zijn gebracht en zijn betaald op of na 1 januari 2023.</text:p>
                  </text:list-item>
                  <text:list-item text:style-override="id1-3-2-2-1-3-13-5-6">
                    <text:number>6.</text:number>
                    <text:p text:style-name="al">De VvE kan alleen subsidie aanvragen voor isolatiemaatregelen met een offerte of prijsopgave met een datum vanaf 13 tot 4 weken voorafgaand aan het uitvoeren van de activiteit waarbij de isolatiemaatregelen pas mogen worden uitgevoerd nadat positief beslist is op de aanvraag. Wanneer op grond van deze of een andere (subsidie)regeling subsidie is ontvangen voor (deels) dezelfde energiebesparende maatregelen, dan verklaart de aanvrager dat in het aanvraagformulier en vermeldt het bedrag van de verlening van de eerdere subsidie. Subsidieverlening is alleen mogelijk voor het deel van de kosten dat niet vergoed is door deze of een andere subsidieregeling(en). </text:p>
                  </text:list-item>
                  <text:list-item text:style-override="id1-3-2-2-1-3-13-5-7">
                    <text:number>7.</text:number>
                    <text:p text:style-name="al">De eigenaar-bewoner kan kiezen voor het uitvoeren van een doe-het-zelf maatregel. Bij een doe-het-zelf maatregel komen de door de eigenaar-bewoner gewerkte uren, niet voor vergoeding in aanmerking.</text:p>
                  </text:list-item>
                </text:list>
              </text:list-item>
              <text:list-item text:style-override="id1-3-2-2-1-3-14">
                <text:number>P.</text:number>
                <text:p text:style-name="al">Artikel 5: Hoogte van de subsidie wordt als volgt gewijzigd: </text:p>
                <text:p text:style-name="al">Artikel 5 Hoogte van de subsidie </text:p>
                <text:list text:style-name="id1-3-2-2-1-3-14-4">
                  <text:list-item text:style-override="id1-3-2-2-1-3-14-4-1">
                    <text:number>1.</text:number>
                    <text:p text:style-name="al">De hoogte van de subsidie is maximaal 100% van de kosten van de energiebesparende maatregel(en), voor zover die niet door andere subsidieregeling(en) is of zijn vergoed. </text:p>
                  </text:list-item>
                  <text:list-item text:style-override="id1-3-2-2-1-3-14-4-2">
                    <text:number>2.</text:number>
                    <text:p text:style-name="al">Voor deze subsidieregeling geldt een maximale subsidie van € 1.350,- per woning of appartementsrecht.</text:p>
                  </text:list-item>
                  <text:list-item text:style-override="id1-3-2-2-1-3-14-4-3">
                    <text:number>3.</text:number>
                    <text:p text:style-name="al">Voor deze subsidieregeling geldt een door de raad vastgesteld subsidieplafond.</text:p>
                  </text:list-item>
                </text:list>
              </text:list-item>
              <text:list-item text:style-override="id1-3-2-2-1-3-15">
                <text:number>Q.</text:number>
                <text:p text:style-name="al">Artikel 6: Verdeling wordt als volgt gewijzigd:</text:p>
                <text:p text:style-name="al">Artikel 6 Verdeling</text:p>
                <text:list text:style-name="id1-3-2-2-1-3-15-4">
                  <text:list-item text:style-override="id1-3-2-2-1-3-15-4-1">
                    <text:number>1.</text:number>
                    <text:p text:style-name="al">Aanvragen zullen door het college worden beoordeeld in volgorde van de datum van ontvangst van de volledige aanvraag, totdat het subsidieplafond voor de subsidieregeling is bereikt. </text:p>
                  </text:list-item>
                  <text:list-item text:style-override="id1-3-2-2-1-3-15-4-2">
                    <text:number>2.</text:number>
                    <text:p text:style-name="al">Indien het subsidieplafond bereikt wordt, vindt de verlening plaats tot het maximum van het subsidieplafond.</text:p>
                  </text:list-item>
                </text:list>
              </text:list-item>
              <text:list-item text:style-override="id1-3-2-2-1-3-16">
                <text:number>R.</text:number>
                <text:p text:style-name="al">Artikel 7: Subsidiabele activiteiten wordt als volgt gewijzigd:</text:p>
                <text:p text:style-name="al">Na Zolder-/vlieringisolatie wordt toegevoegd:</text:p>
                <text:list text:style-name="id1-3-2-2-1-3-16-4">
                  <text:list-item text:style-override="id1-3-2-2-1-3-16-4-1">
                    <text:number>•</text:number>
                    <text:p text:style-name="al">Dakisolatie;</text:p>
                  </text:list-item>
                </text:list>
              </text:list-item>
              <text:list-item text:style-override="id1-3-2-2-1-3-17">
                <text:number>S.</text:number>
                <text:p text:style-name="al">In artikel 8 Voorwaarden subsidiabele activiteiten wordt als volgt gewijzigd: </text:p>
                <text:p text:style-name="al">Artikel 8 Voorwaarden subsidiabele activiteiten</text:p>
                <text:list text:style-name="id1-3-2-2-1-3-17-4">
                  <text:list-item text:style-override="id1-3-2-2-1-3-17-4-1">
                    <text:number>1.</text:number>
                    <text:p text:style-name="al">De subsidiabele activiteiten uit artikel 7 moeten voldoen aan de volgende minimale isolatiewaarden en oppervlaktes. Deze voorwaarden zijn in lijn met de nationale <text:a xlink:href="https://www.rvo.nl/subsidies-financiering/isde/woningeigenaren/isolatiemaatregelen" xlink:type="simple"><text:span text:style-name="nadrukondlijn">investeringssubsidie duurzame energie en energiebesparing (ISDE)</text:span></text:a>: </text:p>
                    <text:list text:style-name="id1-3-2-2-1-3-17-4-1-3">
                      <text:list-item text:style-override="id1-3-2-2-1-3-17-4-1-3-1">
                        <text:number>•</text:number>
                        <text:p text:style-name="al">gevelisolatie dient minimaal een isolatiewaarde met Rd-waarde ≥ 3,5 (m2K/W) en een oppervlakte van minimaal 10m2 te bedragen.</text:p>
                      </text:list-item>
                      <text:list-item text:style-override="id1-3-2-2-1-3-17-4-1-3-2">
                        <text:number>•</text:number>
                        <text:p text:style-name="al">vloerisolatie dient minimaal een isolatiewaarde met een Rd-waarde ≥ 3,5 (m2K/W) en een oppervlakte van minimaal 20m2 te bedragen.</text:p>
                      </text:list-item>
                      <text:list-item text:style-override="id1-3-2-2-1-3-17-4-1-3-3">
                        <text:number>•</text:number>
                        <text:p text:style-name="al">bodemisolatie dient minimaal een isolatiewaarde met een Rd-waarde ≥ 3,5 (m2K/W) en een oppervlakte van minimaal 20m2 te bedragen.</text:p>
                      </text:list-item>
                      <text:list-item text:style-override="id1-3-2-2-1-3-17-4-1-3-4">
                        <text:number>•</text:number>
                        <text:p text:style-name="al">Bij een combinatie van isolatiesoorten, mogen deze niet boven elkaar worden toegepast, wel in verschillende ruimten, de maximale oppervlakte voor een combinatie van vloer- en bodemisolatie is 130 m2 (oppervlakte geldt niet voor VvE’s); </text:p>
                      </text:list-item>
                      <text:list-item text:style-override="id1-3-2-2-1-3-17-4-1-3-5">
                        <text:number>•</text:number>
                        <text:p text:style-name="al">De maximale oppervlakte waarvoor woningeigenaren subsidie krijgen is 200 m2 bij combinatie van dakisolatie en vlieringvloerisolatie (oppervlakte geldt niet voor VvE’s);</text:p>
                      </text:list-item>
                      <text:list-item text:style-override="id1-3-2-2-1-3-17-4-1-3-6">
                        <text:number>•</text:number>
                        <text:p text:style-name="al">zolder-/vlieringisolatie dient minimaal een isolatiewaarde met een Rd-waarde ≥ 3,5 (m2K/W) en een oppervlakte van minimaal 20m2 te bedragen.</text:p>
                      </text:list-item>
                      <text:list-item text:style-override="id1-3-2-2-1-3-17-4-1-3-7">
                        <text:number>•</text:number>
                        <text:p text:style-name="al">dakisolatie dient minimaal een isolatiewaarde met een Rd-waarde ≥ 3,5 (m2K/W) en een oppervlakte van minimaal 20m2 te bedragen.</text:p>
                      </text:list-item>
                      <text:list-item text:style-override="id1-3-2-2-1-3-17-4-1-3-8">
                        <text:number>•</text:number>
                        <text:p text:style-name="al">glas en/of kozijnpanelen dienen minimaal een isolatiewaarde met een U-waarde ≤ 1,2 (W/m2K) en een oppervlakte van minimaal 3m2 te bedragen (eventueel in combinatie met isolerende deuren).</text:p>
                      </text:list-item>
                      <text:list-item text:style-override="id1-3-2-2-1-3-17-4-1-3-9">
                        <text:number>•</text:number>
                        <text:p text:style-name="al">isolerende deuren dienen minimaal een isolatiewaarde met een U-waarde ≤ 1,5 (W/m2K/) en een oppervlakte van minimaal 3m2 te bedragen in combinatie met glas en/of kozijnpanelen.</text:p>
                      </text:list-item>
                      <text:list-item text:style-override="id1-3-2-2-1-3-17-4-1-3-10">
                        <text:number>•</text:number>
                        <text:p text:style-name="al">warmte-terugwin-installaties (WTW) moeten energiezuinige ventilatiemaatregelen zijn die voor de eerste keer aangelegd zijn. Het systeem is een CO2-gestuurde ventilatie of een systeem voor balansventilatie met warmteterugwinning met een rendement van ten minste 90%.</text:p>
                      </text:list-item>
                    </text:list>
                  </text:list-item>
                  <text:list-item text:style-override="id1-3-2-2-1-3-17-4-2">
                    <text:number>2.</text:number>
                    <text:p text:style-name="al">Aanvrager moet bij spouwmuurisolatie en/of gevelisolatie en/of bovenzijde dakisolatie aantonen dat aan de regels in afdeling 11.2 van het Besluit activiteiten leefomgeving (Bal) is voldaan. Dit kan bijvoorbeeld door het uitvoeren van een ecologisch onderzoek, het aanvragen van een omgevingsvergunning voor de flora- en fauna-activiteit dan wel door aantoonbaar aan de zorgplicht te voldoen. Meer informatie hierover is te vinden op: <text:a xlink:href="https://www.natuurvriendelijkisoleren.nl/" xlink:type="simple"><text:span text:style-name="nadrukondlijn">Natuurvriendelijk isoleren</text:span></text:a>. </text:p>
                  </text:list-item>
                  <text:list-item text:style-override="id1-3-2-2-1-3-17-4-3">
                    <text:number>3.</text:number>
                    <text:p text:style-name="al">Aanvrager kan kiezen voor een combinatie van vloerisolatie en bodemisolatie, mits toegepast binnen de bestaande thermische schil. Deze combinatie mag niet boven elkaar toegepast worden in dezelfde ruimte, maar wel in verschillende ruimten worden toegepast. </text:p>
                  </text:list-item>
                  <text:list-item text:style-override="id1-3-2-2-1-3-17-4-4">
                    <text:number>4.</text:number>
                    <text:p text:style-name="al">Aanvrager kan een combinatie van zolderisolatie en vlieringisolatie kiezen, als dit wordt toegepast binnen de bestaande thermische schil. Deze combinatie mag niet boven elkaar worden toegepast in dezelfde ruimte, maar wel in verschillende ruimtes in de woning worden toegepast. </text:p>
                  </text:list-item>
                  <text:list-item text:style-override="id1-3-2-2-1-3-17-4-5">
                    <text:number>5.</text:number>
                    <text:p text:style-name="al">Aanvrager ontvangt alleen subsidie voor isolerende deuren en/of isolerende panelen in kozijnen, als de aanvraag hierbij in combinatie met HR++, triple- of vacuümglas toepast. </text:p>
                  </text:list-item>
                  <text:list-item text:style-override="id1-3-2-2-1-3-17-4-6">
                    <text:number>6.</text:number>
                    <text:p text:style-name="al">Voor warmte-terugwin-installaties (WTW) kan alleen subsidie worden aangevraagd in combinatie met minimaal 1 isolatiemaatregel, zoals genoemd in artikel 7, die voldoet aan de voorwaarden in artikel 8, lid 1 tot en met 5.</text:p>
                  </text:list-item>
                </text:list>
              </text:list-item>
              <text:list-item text:style-override="id1-3-2-2-1-3-18">
                <text:number>T.</text:number>
                <text:p text:style-name="al">Artikel 9 Subsidieaanvraag wordt als volgt gewijzigd:</text:p>
                <text:p text:style-name="al">Artikel 9 Subsidieaanvraag</text:p>
                <text:list text:style-name="id1-3-2-2-1-3-18-4">
                  <text:list-item text:style-override="id1-3-2-2-1-3-18-4-1">
                    <text:number>1.</text:number>
                    <text:p text:style-name="al">Voor het aanvragen van de subsidie wordt gebruik gemaakt van het op basis van deze regeling beschikbaar gestelde aanvraagformulier. De eigenaar-bewoner moet hiervoor in het bezit zijn van een DigiD om in te loggen op het aanvraagportaal Voor de VvE geldt dat zij e-herkenning niveau 2+ moeten hebben. </text:p>
                  </text:list-item>
                  <text:list-item text:style-override="id1-3-2-2-1-3-18-4-2">
                    <text:number>2.</text:number>
                    <text:p text:style-name="al">In aanvulling op het bepaalde in artikel 6 van de ASV wordt in de aanvraag de volgende informatie ingediend:</text:p>
                    <text:list text:style-name="id1-3-2-2-1-3-18-4-2-3">
                      <text:list-item text:style-override="id1-3-2-2-1-3-18-4-2-3-1">
                        <text:number>a.</text:number>
                        <text:p text:style-name="al">Een geldig energielabel of aanwezigheid van minimaal 2 slecht geïsoleerde bouwdelen, zoals omschreven in artikel 4, lid 1 en 2;</text:p>
                      </text:list-item>
                      <text:list-item text:style-override="id1-3-2-2-1-3-18-4-2-3-2">
                        <text:number>b.</text:number>
                        <text:p text:style-name="al">Een WOZ-waarde van de woning(en) die voldoet aan de geldende norm van de regeling die te vinden is op: <text:a xlink:href="https://www.rvo.nl/subsidies-financiering/spuk-lokale-aanpak-isolatie" xlink:type="simple"><text:span text:style-name="nadrukondlijn"> Specifieke Uitkering (SPUK) Lokale Aanpak Isolatie | RVO.nl</text:span></text:a>;</text:p>
                      </text:list-item>
                      <text:list-item text:style-override="id1-3-2-2-1-3-18-4-2-3-3">
                        <text:number>c.</text:number>
                        <text:p text:style-name="al">De uitgevoerde energiebesparende maatregel(en) in de categorie zoals beschreven in artikel 8;</text:p>
                      </text:list-item>
                      <text:list-item text:style-override="id1-3-2-2-1-3-18-4-2-3-4">
                        <text:number>d.</text:number>
                        <text:p text:style-name="al">De materialen die hiervoor worden gebruikt met een meldcode oftewel KA-nummer (te vinden op <text:a xlink:href="https://www.rvo.nl/subsidies-financiering/isde/woningeigenaren" xlink:type="simple"><text:span text:style-name="nadrukondlijn"> ISDE: Subsidie voor verduurzaming van uw woning | RVO.nl</text:span></text:a> onder stappenplan voor aanvragen van subsidie), Rd-waarde, U-waarde of rendement van het ventilatiesysteem;</text:p>
                      </text:list-item>
                      <text:list-item text:style-override="id1-3-2-2-1-3-18-4-2-3-5">
                        <text:number>f.</text:number>
                        <text:p text:style-name="al">De hoeveelheid geïsoleerd oppervlak (in m2) per maatregel;</text:p>
                      </text:list-item>
                      <text:list-item text:style-override="id1-3-2-2-1-3-18-4-2-3-6">
                        <text:number>g.</text:number>
                        <text:p text:style-name="al">De kosten van de maatregel(en).</text:p>
                      </text:list-item>
                      <text:list-item text:style-override="id1-3-2-2-1-3-18-4-2-3-7">
                        <text:number>h.</text:number>
                        <text:p text:style-name="al">Als eigenaar-bewoner van een grondgebonden woning, met een bankafschrift en factuur, indien de maatregelen reeds zijn uitgevoerd. Betaalde facturen met een factuurdatum vanaf 1 januari 2023 kunnen worden ingediend. </text:p>
                      </text:list-item>
                    </text:list>
                  </text:list-item>
                  <text:list-item text:style-override="id1-3-2-2-1-3-18-4-3">
                    <text:number>3.</text:number>
                    <text:p text:style-name="al">Voor de doe-het-zelf maatregel (voor particuliere grondgebonden woningen) moet aanvullend worden ingediend bij de aanvraag:</text:p>
                    <text:list text:style-name="id1-3-2-2-1-3-18-4-3-3">
                      <text:list-item text:style-override="id1-3-2-2-1-3-18-4-3-3-1">
                        <text:number>a.</text:number>
                        <text:p text:style-name="al">Een leesbare afbeelding van de aankoopbon of factuur van het isolatiemateriaal met oppervlak van het materiaal in m2 en Rd-waarde, U-waarde of rendement.</text:p>
                      </text:list-item>
                      <text:list-item text:style-override="id1-3-2-2-1-3-18-4-3-3-2">
                        <text:number>b.</text:number>
                        <text:p text:style-name="al">Indien oppervlak en Rd-waarde, U-waarde of rendement van ventilatiesysteem niet aanwezig is op de aankoopbon of de factuur voegt de aanvrager fotobewijs toe van de verpakking met daarop het oppervlakte en Rd-waarde, U-waarde of rendement van het ventilatiesysteem.</text:p>
                      </text:list-item>
                      <text:list-item text:style-override="id1-3-2-2-1-3-18-4-3-3-3">
                        <text:number>c.</text:number>
                        <text:p text:style-name="al">De aanvrager deelt foto's van voor, tijdens en na plaatsen van de isolatiemaatregel.</text:p>
                      </text:list-item>
                    </text:list>
                  </text:list-item>
                  <text:list-item text:style-override="id1-3-2-2-1-3-18-4-4">
                    <text:number>4.</text:number>
                    <text:p text:style-name="al">Voor de eigenaar-bewoner die ook lid is van een VvE, geldt de volgende berekening van de subsidie, als de isolatiemaatregel in gezamenlijkheid is betaald door de VvE:</text:p>
                    <text:list text:style-name="id1-3-2-2-1-3-18-4-4-3">
                      <text:list-item text:style-override="id1-3-2-2-1-3-18-4-4-3-1">
                        <text:number>a.</text:number>
                        <text:p text:style-name="al">De aanvrager meldt het aantal woningen in de VvE;</text:p>
                      </text:list-item>
                      <text:list-item text:style-override="id1-3-2-2-1-3-18-4-4-3-2">
                        <text:number>b.</text:number>
                        <text:p text:style-name="al">De aanvrager deelt het bedrag van de isolatiemaatregel door het aantal woningen in de VvE;</text:p>
                      </text:list-item>
                      <text:list-item text:style-override="id1-3-2-2-1-3-18-4-4-3-3">
                        <text:number>c.</text:number>
                        <text:p text:style-name="al">De aanvrager noteert het quotiënt/het resultaat van de berekening in het vorige lid als het subsidiabele bedrag.</text:p>
                      </text:list-item>
                    </text:list>
                  </text:list-item>
                  <text:list-item text:style-override="id1-3-2-2-1-3-18-4-5">
                    <text:number>5.</text:number>
                    <text:p text:style-name="al">Voor de VvE waarin het bestuur een aanvraag doet voor de VvE dienen de volgende onderdelen te worden ingediend bij de aanvraag:</text:p>
                    <text:list text:style-name="id1-3-2-2-1-3-18-4-5-3">
                      <text:list-item text:style-override="id1-3-2-2-1-3-18-4-5-3-1">
                        <text:number>a.</text:number>
                        <text:p text:style-name="al">Een offerte met daarin de beschreven werkzaamheden die uitgevoerd zullen gaan worden in het gebouw van de VvE;</text:p>
                      </text:list-item>
                      <text:list-item text:style-override="id1-3-2-2-1-3-18-4-5-3-2">
                        <text:number>b.</text:number>
                        <text:p text:style-name="al">Een overzichtstekening met daarop aangegeven voor welke woningen de subsidie aangevraagd wordt. Die tekeningmoet overeenkomen met de voorwaarden zoals omschreven in art. 4.2;</text:p>
                      </text:list-item>
                      <text:list-item text:style-override="id1-3-2-2-1-3-18-4-5-3-3">
                        <text:number>c.</text:number>
                        <text:p text:style-name="al">Planning waarin duidelijk wordt wanneer alle werkzaamheden binnen de VvE plaats vinden.</text:p>
                      </text:list-item>
                      <text:list-item text:style-override="id1-3-2-2-1-3-18-4-5-3-4">
                        <text:number>d.</text:number>
                        <text:p text:style-name="al">Machtigingsformulier waaruit blijkt dat het bestuur van de VvE gemachtigd is om namens de individuele eigenaren bevoegd is om een aanvraag in te dienen voor deze subsidie.</text:p>
                      </text:list-item>
                    </text:list>
                  </text:list-item>
                </text:list>
              </text:list-item>
              <text:list-item text:style-override="id1-3-2-2-1-3-19">
                <text:number>U.</text:number>
                <text:p text:style-name="al">Artikel 10 Weigeringsgronden wordt als volgt gewijzigd:</text:p>
                <text:p text:style-name="al">Artikel 10 Weigeringsgronden</text:p>
                <text:p text:style-name="al">Het college kan geheel of gedeeltelijk weigeren een subsidie te verlenen voor de subsidiabele activiteiten in deze regeling als sprake is van een van de volgende weigeringsgronden:</text:p>
                <text:list text:style-name="id1-3-2-2-1-3-19-5">
                  <text:list-item text:style-override="id1-3-2-2-1-3-19-5-1">
                    <text:number>1.</text:number>
                    <text:p text:style-name="al">het energiebesparende effect van de isolatiemaatregel niet in redelijke verhouding staat met de kosten voor de uitvoering van de maatregel(en);</text:p>
                  </text:list-item>
                  <text:list-item text:style-override="id1-3-2-2-1-3-19-5-2">
                    <text:number>2.</text:number>
                    <text:p text:style-name="al">niet wordt voldaan aan één van de bepalingen van deze subsidieregeling;</text:p>
                  </text:list-item>
                  <text:list-item text:style-override="id1-3-2-2-1-3-19-5-3">
                    <text:number>3.</text:number>
                    <text:p text:style-name="al">de activiteiten en maatregelen niet voldoen aan de voorwaarden zoals beschreven in artikel 8; </text:p>
                  </text:list-item>
                  <text:list-item text:style-override="id1-3-2-2-1-3-19-5-4">
                    <text:number>4.</text:number>
                    <text:p text:style-name="al">het aangevraagde subsidiebedrag hoger is dan de werkelijk gemaakte kosten en/of na aftrek van andere aangevraagde of verleende subsidies voor dezelfde subsidiabele activiteiten;</text:p>
                  </text:list-item>
                  <text:list-item text:style-override="id1-3-2-2-1-3-19-5-5">
                    <text:number>5.</text:number>
                    <text:p text:style-name="al">de maatregel zonder bijzondere inspanning terug te draaien is, dat wil zeggen dat de isolatiemaatregel niet zo is geplaatst dat het een blijvend onderdeel wordt van de huisconstructie.</text:p>
                  </text:list-item>
                </text:list>
              </text:list-item>
              <text:list-item text:style-override="id1-3-2-2-1-3-20">
                <text:number>V.</text:number>
                <text:p text:style-name="al">Artikel 11 Verplichtingen aanvrager wordt als volgt gewijzigd: </text:p>
                <text:p text:style-name="al">Artikel 11 Verplichting aanvrager</text:p>
                <text:p text:style-name="al">De aanvrager moet op verzoek van een gemeentelijk toezichthouder medewerking verlenen aan controle van de uitgevoerde werkzaamheden.</text:p>
              </text:list-item>
              <text:list-item text:style-override="id1-3-2-2-1-3-21">
                <text:number>W.</text:number>
                <text:p text:style-name="al">Artikel 12 Terugvordering wordt als volgt gewijzigd:</text:p>
                <text:p text:style-name="al">Artikel 12 Terugvordering</text:p>
                <text:list text:style-name="id1-3-2-2-1-3-21-4">
                  <text:list-item text:style-override="id1-3-2-2-1-3-21-4-1">
                    <text:number>1.</text:number>
                    <text:p text:style-name="al">Indien uit de verantwoordingsinformatie blijkt dat de subsidie niet, niet volledig of onrechtmatig is besteed en/of niet is voldaan aan de verplichtingen zoals gesteld in de ASV en/of deze regeling kan het niet of onrechtmatig bestede deel worden teruggevorderd door het college bij de subsidieontvanger. </text:p>
                  </text:list-item>
                  <text:list-item text:style-override="id1-3-2-2-1-3-21-4-2">
                    <text:number>2.</text:number>
                    <text:p text:style-name="al">De minister kan tot terugvordering van de subsidie overgaan bij de gemeente. De minister doet binnen een jaar na ontvangst van de verantwoordingsinformatie mededeling van de terugvordering aan het college. Als de minister besluit tot terugvordering, dan zal het college ook overgaan tot terugvordering van de op basis van deze regeling verstrekte subsidie.</text:p>
                  </text:list-item>
                </text:list>
              </text:list-item>
              <text:list-item text:style-override="id1-3-2-2-1-3-22">
                <text:number>X.</text:number>
                <text:p text:style-name="al">Na artikel 12 wordt een nieuw artikel toegevoegd, waarna de artikelen worden doorgenummerd:</text:p>
                <text:p text:style-name="al">Artikel 13 Hardheidsclausule</text:p>
                <text:list text:style-name="id1-3-2-2-1-3-22-4">
                  <text:list-item text:style-override="id1-3-2-2-1-3-22-4-1">
                    <text:number>1.</text:number>
                    <text:p text:style-name="al">Het college kan in uitzonderlijke gevallen van deze nadere regels afwijken, als er omstandigheden zijn die daartoe aanleiding geven;</text:p>
                  </text:list-item>
                  <text:list-item text:style-override="id1-3-2-2-1-3-22-4-2">
                    <text:number>2.</text:number>
                    <text:p text:style-name="al">Voor gevallen, waarin deze nadere regels niet voorzien, beslist het college op basis van een advies van de voor dat specifieke aspect van deze nadere regels verantwoordelijke beleidsfunctionaris en diens leidinggevende.</text:p>
                  </text:list-item>
                </text:list>
              </text:list-item>
            </text:list>
            <text:list text:style-name="id1-3-2-2-1-4">
              <text:list-item text:style-override="id1-3-2-2-1-4-1">
                <text:number>Y.</text:number>
                <text:p text:style-name="al">Artikel 14 Overgangsrecht is als volgt gewijzigd: </text:p>
                <text:p text:style-name="al">Artikel 14 Overgangsrecht</text:p>
                <text:p text:style-name="al">De nadere regels Lokale aanpak isolatie zoals die gold direct voorafgaand aan het inwerkingtreden van deze regeling, blijft van toepassing voor aanvragen die voor de datum van inwerkingtreding van deze nieuwe regeling zijn ingediend. </text:p>
              </text:list-item>
              <text:list-item text:style-override="id1-3-2-2-1-4-2">
                <text:number>Z.</text:number>
                <text:p text:style-name="al">Artikel 15 Inwerkingtreding is als volgt gewijzigd:</text:p>
                <text:p text:style-name="al">Artikel 15 Inwerkingtreding en vervallen regeling</text:p>
                <text:list text:style-name="id1-3-2-2-1-4-2-4">
                  <text:list-item text:style-override="id1-3-2-2-1-4-2-4-1">
                    <text:number>1.</text:number>
                    <text:p text:style-name="al">Deze nadere regels treden in werking op de dag na de bekendmaking.</text:p>
                  </text:list-item>
                  <text:list-item text:style-override="id1-3-2-2-1-4-2-4-2">
                    <text:number>2.</text:number>
                    <text:p text:style-name="al">Deze nadere regels vervallen per 1 januari 2028 met dien verstande dat deze nadere regels van toepassing blijven op aanvragen voor subsidie die voor 1 januari 2028 zijn ingediend. Aanvragen voor subsidie kunnen uiterlijk tot en met 31 december 2027 onder deze regeling worden ingediend. </text:p>
                  </text:list-item>
                </text:list>
              </text:list-item>
              <text:list-item text:style-override="id1-3-2-2-1-4-3">
                <text:number>AA.</text:number>
                <text:p text:style-name="al">Artikel 16 Citeertitel is ongewijzigd. </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nadere regels treden in werking op de dag na bekendmaking.</text:p>
          </text:section>
        </text:section>
        <text:section text:name="regeling-sluiting_id1-3-2-3" text:style-name="regeling-sluiting">
          <text:section text:name="ondertekening_id1-3-2-3-1">
            <text:p><text:span text:style-name="functie">Alkmaar, 8 april 2025</text:span></text:p>
            <text:p><text:span text:style-name="functie">Het college van burgemeester en wethouders van Alkmaar,</text:span></text:p>
          </text:section>
          <text:section text:name="ondertekening_id1-3-2-3-2">
            <text:p><text:span text:style-name="functie"/></text:p>
            <text:p><text:span text:style-name="functie">De burgemeester </text:span></text:p>
            <text:p><text:span text:style-name="functie">Mw. Drs. A.M.C.G. Schouten </text:span></text:p>
          </text:section>
          <text:section text:name="ondertekening_id1-3-2-3-3">
            <text:p><text:span text:style-name="functie"/></text:p>
            <text:p><text:span text:style-name="functie">de secretaris</text:span></text:p>
            <text:p><text:span text:style-name="functie">dhr. R.M. Re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0140</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140</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140</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Huisvesting | Organisatie en beleid</meta:user-defined>
    <meta:user-defined meta:name="DC.source">Artikel 3 van de Algemene Subsidieverordening Alkmaar 2019]|[https://lokaleregelgeving.overheid.nl/CVDR623786#artikel_3.</meta:user-defined>
    <meta:user-defined meta:name="DC.source">Algemene subsidieverordening Alkmaar 2019]|[https://lokaleregelgeving.overheid.nl/CVDR623786</meta:user-defined>
    <meta:user-defined meta:name="DC.source">Algemene wet bestuursrecht]|[1.0:c:BWBR0005537&amp;g=2025-04-04</meta:user-defined>
    <meta:user-defined meta:name="DCTERMS.alternative">Subsidieregeling Lokale Aanpak Isolatie Alkmaar</meta:user-defined>
    <dc:language>nl</dc:language>
    <meta:user-defined meta:name="OVERHEIDop.locatietype/OVERHEIDop.gebiedsmarkering">Gemeente</meta:user-defined>
    <meta:user-defined meta:name="DC.title">Nadere regels voor Lokale Aanpak Isolatie Alkmaar</meta:user-defined>
    <meta:user-defined meta:name="DCTERMS.W3CDTF/DCTERMS.available">2025-06-10</meta:user-defined>
    <meta:user-defined meta:name="DCTERMS.W3CDTF/OVERHEIDop.jaargang">2025</meta:user-defined>
    <meta:user-defined meta:name="OVERHEIDop.publicationIssue">250140</meta:user-defined>
    <meta:user-defined meta:name="OVERHEIDop.betreftRegeling">CVDR719344_2</meta:user-defined>
    <meta:user-defined meta:name="xs:date/OVERHEIDop.startdatum">2025-06-11</meta:user-defined>
    <meta:user-defined meta:name="OVERHEIDop.GmbID/DC.identifier">gmb-2025-250140</meta:user-defined>
    <meta:user-defined meta:name="OVERHEIDop.versieInformatie"/>
  </office:meta>
</office:document-meta>
</file>