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, Amelandlaan 12, 5691ZR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Amelandlaan 12</text:p>
            <text:p text:style-name="common-al">Locatie: Amelandlaan 12 5691ZR Son en Breugel</text:p>
            <text:p text:style-name="common-al">Ontvangen op: 17-01-2025</text:p>
            <text:p text:style-name="common-al">Zaaknummer: 0848247046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01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70461</meta:user-defined>
    <meta:user-defined meta:name="DCTERMS.abstract">verbouwen van het woonhuis, Amelandlaan 12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, Amelandlaan 12, 5691ZR Son en Breugel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14</meta:user-defined>
    <meta:user-defined meta:name="OVERHEIDop.GmbID/DC.identifier">gmb-2025-25014</meta:user-defined>
    <meta:user-defined meta:name="OVERHEIDop.versieInformatie"/>
  </office:meta>
</office:document-meta>
</file>