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DEFINITIEF PLAATSINGSPLAN AANVULLENDE LOCATIES ONDERGRONDSE RESTAFVALCONTAINERS MOERWIJK-ZUID VI (BUURT 39), ESCAMP,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aanwijzingsbesluit ondergrondse restafvalcontainers (RIS181743) is vastgelegd in welke buurten er gebruik gemaakt moet gaan worden van ondergrondse restafvalcontainers;</text:p>
              </text:list-item>
              <text:list-item text:style-override="id1-3-2-1-1-5-2">
                <text:number>-</text:number>
                <text:p text:style-name="al">in het raadsvoorstel ondergrondse restafvalcontainers (RIS160943) criteria zijn vastgesteld voor de plaatsing van ondergrondse restafvalcontainers;</text:p>
              </text:list-item>
              <text:list-item text:style-override="id1-3-2-1-1-5-3">
                <text:number>-</text:number>
                <text:p text:style-name="al">het definitief plaatsingsplan aanvullende locaties ondergrondse restafvalcontainers Moerwijk Zuid V (RIS303535) is vastgesteld;</text:p>
              </text:list-item>
              <text:list-item text:style-override="id1-3-2-1-1-5-4">
                <text:number>-</text:number>
                <text:p text:style-name="al">het ontwerp plaatsingsplan aanvullende locaties VI (RIS321687) zes weken ter inzage gelegen heeft en hierop geen zienswijzen ingediend zijn;</text:p>
              </text:list-item>
              <text:list-item text:style-override="id1-3-2-1-1-5-5">
                <text:number>-</text:number>
                <text:p text:style-name="al">op basis van het ontwerp plaatsingsplan aanvullende locaties VI een definitief plaatsingsplan aanvullende locaties VI is op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het definitief plaatsingsplan Moerwijk-Zuid (buurt 39) vast te stellen, waardoor het definitief plaatsingsplan er thans uit komt te zien zoals opgenomen in de bijlage: "ORAC'S PROGRAMMA; 39 Moerwijk-Zuid (Escamp); Het Definitief Plaatsingsplan VI";</text:p>
              </text:list-item>
            </text:list>
            <text:p text:style-name="al"/>
            <text:list text:style-name="id1-3-2-2-1-6">
              <text:list-item text:style-override="id1-3-2-2-1-6-1">
                <text:number>II.</text:number>
                <text:p text:style-name="al">dat dit besluit in werking treedt op de dag na bekendmaking in het gemeenteblad.</text:p>
              </text:list-item>
            </text:list>
            <text:p text:style-name="al"/>
            <text:p text:style-name="al">Den Haag, 3 juni 2025</text:p>
            <text:p text:style-name="al"/>
            <text:p text:style-name="al">Het college van burgemeester en wethouders,</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Voor de buurt Moerwijk-Zuid (buurt 39) is op 24 september 2019 het definitief plaatsingsplan aanvullende locaties V vastgesteld (RIS303535). Er is sprake van drie aanvullende locaties ten opzichte van het definitief plaatsingsplan V. </text:p>
            <text:p text:style-name="al"/>
            <text:p text:style-name="al">In het kader van het nieuwbouwproject ‘Schaloen’ worden op drie locaties ondergrondse restafvalcontainers aanvullend geplaatst. Op de Cannenburglaan (locatie 39-46) worden vier ondergrondse containers geplaatst. Vervolgens wordt op de Hillenraadweg (locatie 39-21) naast twee bestaande ondergrondse containers één aanvullende container geplaatst. Daarnaast worden twee ondergrondse containers geplaatst op de Lichtenbergweg. </text:p>
            <text:p text:style-name="al"/>
            <text:p text:style-name="al">Belanghebbenden hebben hun zienswijzen op de aanvullende locaties van het ontwerp plaatsingsplan VI (RIS321687) kenbaar kunnen maken. Er zijn geen zienswijzen ingediend. Ten opzichte van het ontwerp plaatsingsplan VI zijn er geen wijzigingen in het definitief plaatsingsplan VI opgenomen.</text:p>
            <text:p text:style-name="al"/>
            <text:p text:style-name="al">
            <text:span text:style-name="nadrukvet">Plattegrond </text:span>
          </text:p>
            <text:p text:style-name="al">
            <text:a xlink:href="https://denhaag.raadsinformatie.nl/document/15626030/1?connection_type=16&amp;connection_id=1050038" xlink:type="simple">1 (raadsinformatie.nl)</text:a>
          </text:p>
            <text:p text:style-name="al">Via de bovenstaande link kunt u op de plattegrond zien welke locaties definitief zijn vastgesteld voor het plaatsen van ondergrondse restafvalcontainers. </text:p>
            <text:p text:style-name="al"/>
            <text:p text:style-name="al">
            <text:span text:style-name="nadrukvet">Publicatie definitief plaatsingsplan</text:span>
          </text:p>
            <text:p text:style-name="al">U kunt de stukken na publicatie in het Gemeenteblad digitaal inzien via:</text:p>
            <text:p text:style-name="al">- <text:a xlink:href="https://www.denhaag.nl/nl/beleid-en-regelgeving/gemeenteberichten/" xlink:type="simple">Gemeenteberichten en bekendmakingen</text:a></text:p>
            <text:p text:style-name="al">-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
            <text:p text:style-name="al">Maakt u gebruik van internet? Dien uw beroepschrift dan in via <text:a xlink:href="https://loket.raadvanstate.nl/digitaal-loket/" xlink:type="simple">het digitaal loket van de Raad van State</text:a>. U heeft hiervoor DigiD nodig. E-mailen kan niet.</text:p>
            <text:p text:style-name="al"/>
            <text:p text:style-name="al">Heeft u geen internet, dan kunt u het beroepschrift opsturen naar: </text:p>
            <text:p text:style-name="al">
            <text:span text:style-name="nadrukcur">Raad van State</text:span>
          </text:p>
            <text:p text:style-name="al">
            <text:span text:style-name="nadrukcur">Postbus 20019</text:span>
          </text:p>
            <text:p text:style-name="al">
            <text:span text:style-name="nadrukcur">2500 EA Den Haag</text:spa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Afdeling bestuursrechtspraak van de Raad van State. Algemene informatie over het indienen van een voorlopige voorziening via de Raad van State vindt u op <text:a xlink:href="http://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050038</meta:user-defined>
    <meta:user-defined meta:name="OVERHEIDop.referentienummer">DSB/10896771 - RIS322400</meta:user-defined>
    <meta:user-defined meta:name="DCTERMS.alternative">DEFINITIEF PLAATSINGSPLAN AANVULLENDE LOCATIES ONDERGRONDSE RESTAFVALCONTAINERS MOERWIJK-ZUID VI (BUURT 39), ESCAMP, DEN HAAG</meta:user-defined>
    <dc:language>nl</dc:language>
    <meta:user-defined meta:name="OVERHEIDop.locatietype/OVERHEIDop.gebiedsmarkering">Buurt</meta:user-defined>
    <meta:user-defined meta:name="DC.title">DEFINITIEF PLAATSINGSPLAN AANVULLENDE LOCATIES ONDERGRONDSE RESTAFVALCONTAINERS MOERWIJK-ZUID VI (BUURT 39), ESCAMP, DEN HAAG</meta:user-defined>
    <meta:user-defined meta:name="DCTERMS.W3CDTF/DCTERMS.available">2025-06-11</meta:user-defined>
    <meta:user-defined meta:name="OVERHEIDop.externeBijlage">Besluit|exb-2025-21239</meta:user-defined>
    <meta:user-defined meta:name="OVERHEIDop.externeBijlage">Plattegrond|exb-2025-21240</meta:user-defined>
    <meta:user-defined meta:name="DCTERMS.W3CDTF/OVERHEIDop.jaargang">2025</meta:user-defined>
    <meta:user-defined meta:name="OVERHEIDop.publicationIssue">250139</meta:user-defined>
    <meta:user-defined meta:name="OVERHEIDop.GmbID/DC.identifier">gmb-2025-250139</meta:user-defined>
    <meta:user-defined meta:name="OVERHEIDop.versieInformatie"/>
  </office:meta>
</office:document-meta>
</file>