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Budapestlaan 4 C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04 juni 2025 van Doorgrond B.V. te Nieuw-Vennep een melding ontvangen op basis van artikel 4.1266 van het Besluit activiteiten leefomgeving (Bal). Deze melding gaat over het toepassen van grond of baggerspecie op de locatie Budapestlaan 4 C in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50854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1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kendmaking melding toepassen van grond of baggerspecie op de Budapestlaan 4 C in Ut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35</meta:user-defined>
    <meta:user-defined meta:name="OVERHEIDop.GmbID/DC.identifier">gmb-2025-250135</meta:user-defined>
    <meta:user-defined meta:name="OVERHEIDop.versieInformatie"/>
  </office:meta>
</office:document-meta>
</file>