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aanwijzen en inrichten van één parkeervak uitsluitend bestemd voor het parkeren van een deelauto op Blauwgras, De Grote Pekken, De Palmen Grift, Dichterslaan, Gilbert van Schoonbekestraat, Koningin Maximasingel, Ronde Erf, Stationsplein en Zuiderkruis in Veenendaal</text:p>
      <text:section text:name="regeling_id1-3-2" text:style-name="regeling">
        <text:section text:name="aanhef_id1-3-2-1" text:style-name="aanhef">
          <text:section text:name="context_id1-3-2-1-1" text:style-name="context">
            <text:p text:style-name="context.al">20250512-0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afdeling 3.4 van de Algemene wet bestuursrecht (Awb), op grond waarvan voor dit verkeersbesluit de uniforme openbare voorbereidingsprocedure is gevolgd.</text:p>
          <text:p text:style-name="aanhef_wie"/>
          <text:section text:name="considerans_id1-3-2-1-24" text:style-name="considerans">
            <text:p text:style-name="tussenkopcur">
            <text:span text:style-name="nadrukvet">Overwegingen ten aanzien van het besluit</text:span>
          </text:p>
            <text:p text:style-name="considerans.al">Overwegende dat</text:p>
            <text:p text:style-name="considerans.al">de deelauto-aanbieder in Veenendaal deelauto’s beschikbaar wil stellen;</text:p>
            <text:p text:style-name="considerans.al">de deelauto-aanbieder toegewezen parkeerplaatsen nodig heeft om deelauto’s aan te bieden;</text:p>
            <text:p text:style-name="considerans.al">het stimuleren van het autodelen binnen het gemeentelijk beleid past om meer voervoermogelijkheden te bieden voor bewoners en bedrijven in Veenendaal;</text:p>
            <text:p text:style-name="considerans.al">ingespeeld wordt op een groeiende vraag naar deelauto’s;</text:p>
            <text:p text:style-name="considerans.al">de inzet van deelauto’s kan leiden tot een afname in het bezit en gebruik van eigen auto’s;</text:p>
            <text:p text:style-name="considerans.al">door de afname in het bezit en gebruik van eigen auto’s de parkeerdruk verminderd;</text:p>
            <text:p text:style-name="considerans.al">de duurzame mobiliteit met de inzet van deelauto’s wordt gestimuleerd;</text:p>
            <text:p text:style-name="considerans.al">de locatie van de deelauto’s uitnodigend moet zijn voor bedrijven en bewoners om de deelauto gemakkelijk te kunnen gebruiken.</text:p>
            <text:p text:style-name="considerans.al">de locaties geschikt moet zijn voor fossiel en elektrisch aangedreven deelauto’s;</text:p>
            <text:p text:style-name="considerans.al">de locaties aansluiten op de laadpalenvisie van de gemeente;</text:p>
            <text:p text:style-name="considerans.al">de locaties gelegen zijn op wegvakken met een gemiddelde parkeerdruk lager dan 85%;</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 </text:p>
            <text:p text:style-name="considerans.al"/>
            <text:p text:style-name="considerans_bottom"/>
          </text:section>
          <text:section text:name="afkondiging_id1-3-2-1-2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p text:style-name="common-al">- Eén parkeervak aan te wijzen, bestemd voor het parkeren van een deelauto op</text:p>
            <text:list text:style-name="id1-3-2-2-1-4">
              <text:list-item text:style-override="id1-3-2-2-1-4-1">
                <text:number>1.</text:number>
                <text:p text:style-name="al">
                <text:span text:style-name="nadrukvet">Blauwgras, </text:span>nabij nummer 2</text:p>
              </text:list-item>
              <text:list-item text:style-override="id1-3-2-2-1-4-2">
                <text:number>2.</text:number>
                <text:p text:style-name="al">
                <text:span text:style-name="nadrukvet">De Grote Pekken, </text:span>nabij nummer 2 - 160</text:p>
              </text:list-item>
              <text:list-item text:style-override="id1-3-2-2-1-4-3">
                <text:number>3.</text:number>
                <text:p text:style-name="al">
                <text:span text:style-name="nadrukvet">De Grote Pekken,</text:span> nabij nummer 484 - 642</text:p>
              </text:list-item>
              <text:list-item text:style-override="id1-3-2-2-1-4-4">
                <text:number>4.</text:number>
                <text:p text:style-name="al">
                <text:span text:style-name="nadrukvet">De Palmen Grift, </text:span>nabij nummer 509 - 651</text:p>
              </text:list-item>
              <text:list-item text:style-override="id1-3-2-2-1-4-5">
                <text:number>5.</text:number>
                <text:p text:style-name="al">
                <text:span text:style-name="nadrukvet">Dichterslaan, </text:span>nabij nummer 2 </text:p>
              </text:list-item>
              <text:list-item text:style-override="id1-3-2-2-1-4-6">
                <text:number>6.</text:number>
                <text:p text:style-name="al">
                <text:span text:style-name="nadrukvet">Gilbert van Schoonbekestraat, </text:span>nabij nummer 5 - 73</text:p>
              </text:list-item>
              <text:list-item text:style-override="id1-3-2-2-1-4-7">
                <text:number>7.</text:number>
                <text:p text:style-name="al">
                <text:span text:style-name="nadrukvet">Koningin Maximasingel, </text:span>nabij nummer 2</text:p>
              </text:list-item>
              <text:list-item text:style-override="id1-3-2-2-1-4-8">
                <text:number>8.</text:number>
                <text:p text:style-name="al">
                <text:span text:style-name="nadrukvet">Ronde Erf, </text:span>nabij nummer 84</text:p>
              </text:list-item>
              <text:list-item text:style-override="id1-3-2-2-1-4-9">
                <text:number>9.</text:number>
                <text:p text:style-name="al">
                <text:span text:style-name="nadrukvet">Stationsplein, </text:span>nabij nummer 14 </text:p>
              </text:list-item>
              <text:list-item text:style-override="id1-3-2-2-1-4-10">
                <text:number>10.</text:number>
                <text:p text:style-name="al">
                <text:span text:style-name="nadrukvet">Zuiderkruis, </text:span>nabij 742A</text:p>
                <text:p text:style-name="al"/>
              </text:list-item>
            </text:list>
            <text:p text:style-name="common-al">De aanwijzing wordt aangeduid door het plaatsen van het bord model E08 van bijlage 1 van het Reglement Verkeersregels en Verkeerstekens en wordt voorzien van een onderbord met de tekst “deelauto Greenwheels” zoals bedoeld in bijlage I van het Reglement Verkeersregels en Verkeerstekens 1990;</text:p>
            <text:p text:style-name="common-al">deze maatregelen uit te voeren zoals aangegeven op de bij dit besluit behorende locatiefoto's;</text:p>
            <text:p text:style-name="common-al">de bekendmaking van dit ontwerpverkeersbesluit te laten geschieden door plaatsing van het besluit in het Gemeenteblad.</text:p>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0 mei 2025</text:span>
            <text:span text:style-name="datum"/>
          </text:p>
          </text:section>
          <text:section text:name="ondertekening_id1-3-2-3-2">
            <text:p><text:span text:style-name="deze">Namens burgemeester en wethouders,</text:span></text:p>
            <text:p><text:span text:style-name="ondertekening_naam">
            <text:span text:style-name="voornaam">M. Kuipers</text:span>
            <text:span text:style-name="achternaam"/>
          </text:span></text:p>
            <text:p><text:span text:style-name="functie">teamleider Adviseurs Openbare ruimte en Vastgoed</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bezwaarschrift_al">Het ontwerpverkeersbesluit ligt, inclusief bijlage, vanaf de datum van deze publicatie gedurende 6 weken ter inzage bij het Omgevingsloket van het gemeentehuis. Nadere informatie kan worden verkregen bij het Omgevingsloket, telefoon (0318) 538 538.</text:p>
          <text:p text:style-name="bezwaarschrift_al">
          <text:span text:style-name="nadrukvet"/>
        </text:p>
          <text:p text:style-name="bezwaarschrift_al">
          <text:span text:style-name="nadrukvet">Nadere informatie</text:span>
        </text:p>
          <text:p text:style-name="bezwaarschrift_al">Bent u het niet eens met de inhoud van dit ontwerpbesluit of is het besluit onduidelijk? Neem dan eerst contact op met de vakafdeling via verkeer@veenendaal.nl. Dit kan voorkomen dat u een zienswijze moet schrijven. Een medewerker van cluster mobiliteit neemt het besluit met u door. Komt u er samen niet uit, dan kunt u alsnog digitaal of op papier een zienswijze indienen.</text:p>
          <text:p text:style-name="bezwaarschrift_al">
          <text:span text:style-name="nadrukvet"/>
        </text:p>
          <text:p text:style-name="bezwaarschrift_al">
          <text:span text:style-name="nadrukvet">Zienswijze</text:span>
        </text:p>
          <text:p text:style-name="bezwaarschrift_al">Op dit besluit is de uniforme openbare voorbereidingsprocedure van toepassing (afdeling 3.4 van de Algemene wet bestuursrecht).</text:p>
          <text:p text:style-name="bezwaarschrift_al">Belanghebbenden kunnen hun zienswijze over dit ontwerp-verkeersbesluit kenbaar maken aan het college van burgemeester en wethouders, postbus 1100, 3900 BC Veenendaal. Dit ontwerpverkeersbesluit wordt gepubliceerd in het Gemeenteblad. Indiening van een zienswijze moet plaatsvinden binnen zes weken na de dag waarop het ontwerp-verkeersbesluit is gepubliceerd. </text:p>
          <text:p text:style-name="bezwaarschrift_al">In de zienswijze vermeldt u het volgende:</text:p>
          <text:p text:style-name="bezwaarschrift_al"/>
          <text:list text:style-name="id1-3-2-4-12">
            <text:list-item text:style-override="id1-3-2-4-12-1">
              <text:number>1.</text:number>
              <text:p text:style-name="al">Uw naam, adres, datum en ondertekening;</text:p>
            </text:list-item>
            <text:list-item text:style-override="id1-3-2-4-12-2">
              <text:number>2.</text:number>
              <text:p text:style-name="al">Het ontwerpbesluit waarop u uw zienswijze indient. U kunt bijvoorbeeld naam, datum en kenmerk van dit besluit vermelden of een kopie meesturen;</text:p>
            </text:list-item>
            <text:list-item text:style-override="id1-3-2-4-12-3">
              <text:number>3.</text:number>
              <text:p text:style-name="al">Motivering zienswijze.</text:p>
            </text:list-item>
          </text:list>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01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aanwijzen en inrichten van één parkeervak uitsluitend bestemd voor het parkeren van een deelauto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12-01</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aanwijzen en inrichten van één parkeervak uitsluitend bestemd voor het parkeren van een deelauto op Blauwgras, De Grote Pekken, De Palmen Grift, Dichterslaan, Gilbert van Schoonbekestraat, Koningin Maximasingel, Ronde Erf, Stationsplein en Zuiderkruis in Veenendaal</meta:user-defined>
    <meta:user-defined meta:name="DCTERMS.W3CDTF/DCTERMS.available">2025-06-10</meta:user-defined>
    <meta:user-defined meta:name="OVERHEIDop.externeBijlage">advies politie|exb-2025-21228</meta:user-defined>
    <meta:user-defined meta:name="OVERHEIDop.externeBijlage">locatie Blauwgras|exb-2025-21229</meta:user-defined>
    <meta:user-defined meta:name="OVERHEIDop.externeBijlage">locatie De Grote Pekken 2 |exb-2025-21230</meta:user-defined>
    <meta:user-defined meta:name="OVERHEIDop.externeBijlage">locatie De Grote Pekken 484|exb-2025-21231</meta:user-defined>
    <meta:user-defined meta:name="OVERHEIDop.externeBijlage">locatie De Palmen Grift |exb-2025-21232</meta:user-defined>
    <meta:user-defined meta:name="OVERHEIDop.externeBijlage">locatie Dichterslaan |exb-2025-21233</meta:user-defined>
    <meta:user-defined meta:name="OVERHEIDop.externeBijlage">locatie Gilbert van Schoonbekestraat |exb-2025-21234</meta:user-defined>
    <meta:user-defined meta:name="OVERHEIDop.externeBijlage">locatie Koningin Maximasingel |exb-2025-21235</meta:user-defined>
    <meta:user-defined meta:name="OVERHEIDop.externeBijlage">locatie Ronde Erf |exb-2025-21236</meta:user-defined>
    <meta:user-defined meta:name="OVERHEIDop.externeBijlage">locatie Stationsplein |exb-2025-21237</meta:user-defined>
    <meta:user-defined meta:name="OVERHEIDop.externeBijlage">locatie Zuiderkruis |exb-2025-21238</meta:user-defined>
    <meta:user-defined meta:name="DCTERMS.W3CDTF/OVERHEIDop.jaargang">2025</meta:user-defined>
    <meta:user-defined meta:name="OVERHEIDop.publicationIssue">250131</meta:user-defined>
    <meta:user-defined meta:name="OVERHEIDop.GmbID/DC.identifier">gmb-2025-250131</meta:user-defined>
    <meta:user-defined meta:name="OVERHEIDop.versieInformatie"/>
  </office:meta>
</office:document-meta>
</file>