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fd7ba1-d825-40c3-83a5-fc60758c1c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IJburglaan 253 aanleg gehandicaptenparkeerplaats kenteken TN-001-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N-001-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TN-001-H en het aanbrengen van ondersteunende markeringen (RVV 1990), in te stellen: een gehandicaptenparkeerplaats ter hoogte van perceel IJburglaan 253 (parkeervaknummer 1273914861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37358490566037mm"><draw:image xlink:href="Pictures/Afbeelding1i68fd7ba1-d825-40c3-83a5-fc60758c1cf2.png" xlink:type="simple"/></draw:frame></text:p>
            </text:section></draw:text-box></draw:frame>
          </text:p>
            <text:p text:style-name="common-al">Amsterdam, 11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12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2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2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tne Amsterdam  - IJburglaan 253 aanleg gehandicaptenparkeerplaats kenteken TN-001-H - IJburglaan 25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Jburglaan 253 aanleg gehandicaptenparkeerplaats kenteken TN-001-H</meta:user-defined>
    <meta:user-defined meta:name="OVERHEIDop.verkeersbordcode">E6</meta:user-defined>
    <dc:language>nl</dc:language>
    <meta:user-defined meta:name="OVERHEIDop.locatietype/OVERHEIDop.gebiedsmarkering">Adres</meta:user-defined>
    <meta:user-defined meta:name="DC.title">Amsterdam Oost, verkeersbesluit IJburglaan 253 aanleg gehandicaptenparkeerplaats kenteken TN-001-H</meta:user-defined>
    <meta:user-defined meta:name="DCTERMS.W3CDTF/DCTERMS.available">2025-06-13</meta:user-defined>
    <meta:user-defined meta:name="DCTERMS.W3CDTF/OVERHEIDop.jaargang">2025</meta:user-defined>
    <meta:user-defined meta:name="OVERHEIDop.publicationIssue">250128</meta:user-defined>
    <meta:user-defined meta:name="OVERHEIDop.GmbID/DC.identifier">gmb-2025-250128</meta:user-defined>
    <meta:user-defined meta:name="OVERHEIDop.versieInformatie"/>
  </office:meta>
</office:document-meta>
</file>