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annheim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Mannheimweg, aanpassen van vier inritten zodat deze voldoen aan de Standaard HbR 2019 (aanvraagdatum 04-06-2025, dossiernummer OMV.25.06.00047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50127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127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127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Weg</meta:user-defined>
    <meta:user-defined meta:name="DC.title">Aangevraagde omgevingsvergunning Mannheimweg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0127</meta:user-defined>
    <meta:user-defined meta:name="OVERHEIDop.GmbID/DC.identifier">gmb-2025-250127</meta:user-defined>
    <meta:user-defined meta:name="OVERHEIDop.versieInformatie"/>
  </office:meta>
</office:document-meta>
</file>