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ek Kerkstraat- Laan ten Roode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4 juni 2025</text:p>
            <text:p text:style-name="common-al">- <text:span text:style-name="nadrukvet">hoek Kerkstraat - Laan ten Roode te Someren</text:span> inzake het aanleggen van een veteranenperkje.</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012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2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2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34826</meta:user-defined>
    <meta:user-defined meta:name="DCTERMS.abstract">Aanleggen van een veteranenperkje hoek Kerkstraat - Laan ten Roode </meta:user-defined>
    <dc:language>nl</dc:language>
    <meta:user-defined meta:name="OVERHEIDop.locatietype/OVERHEIDop.gebiedsmarkering">Vlak</meta:user-defined>
    <meta:user-defined meta:name="DC.title">Verlenen omgevingsvergunning hoek Kerkstraat- Laan ten Roode te Someren</meta:user-defined>
    <meta:user-defined meta:name="DCTERMS.W3CDTF/DCTERMS.available">2025-06-12</meta:user-defined>
    <meta:user-defined meta:name="DCTERMS.W3CDTF/OVERHEIDop.jaargang">2025</meta:user-defined>
    <meta:user-defined meta:name="OVERHEIDop.publicationIssue">250123</meta:user-defined>
    <meta:user-defined meta:name="OVERHEIDop.GmbID/DC.identifier">gmb-2025-250123</meta:user-defined>
    <meta:user-defined meta:name="OVERHEIDop.versieInformatie"/>
  </office:meta>
</office:document-meta>
</file>