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uurtfeest Hoog Houterend 12-07-2025, Houterend, 6171CR Stein</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Buurtfeest Hoog Houterend op 12-07-2025 op locatie Houterend, 6171CR Stein. De aanvraag is geregistreerd onder zaaknummer Z2025-00000450. De aanvraag betreft de volgende activiteiten:</text:p>
            <text:p text:style-name="common-al">Buurtfees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01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0</meta:user-defined>
    <meta:user-defined meta:name="DCTERMS.abstract">Betreft: Aanvraag op locatie Houterend, 6171CR Stein</meta:user-defined>
    <dc:language>nl</dc:language>
    <meta:user-defined meta:name="OVERHEIDop.locatietype/OVERHEIDop.gebiedsmarkering">Punt</meta:user-defined>
    <meta:user-defined meta:name="DC.title">Aanvraag vergunning voor Buurtfeest Hoog Houterend 12-07-2025, Houterend, 6171CR Stein</meta:user-defined>
    <meta:user-defined meta:name="DCTERMS.W3CDTF/DCTERMS.available">2025-06-10</meta:user-defined>
    <meta:user-defined meta:name="DCTERMS.W3CDTF/OVERHEIDop.jaargang">2025</meta:user-defined>
    <meta:user-defined meta:name="OVERHEIDop.publicationIssue">250122</meta:user-defined>
    <meta:user-defined meta:name="OVERHEIDop.GmbID/DC.identifier">gmb-2025-250122</meta:user-defined>
    <meta:user-defined meta:name="OVERHEIDop.versieInformatie"/>
  </office:meta>
</office:document-meta>
</file>