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61, Benedenrijweg 70, 2983G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aanvraag omgevingsvergunning ontvangen voor Het bouwen van een nieuwe schuur/garage locatie Benedenrijweg 70, 2983GG Ridderkerk. De aanvraag is geregistreerd onder zaaknummer Z2025-0000046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12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1</meta:user-defined>
    <meta:user-defined meta:name="DCTERMS.abstract">Betreft: Het bouwen van een nieuwe schuur/garage [Z2025-00000461], Benedenrijweg 70, 2983GG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461, Benedenrijweg 70, 2983GG Ridder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21</meta:user-defined>
    <meta:user-defined meta:name="OVERHEIDop.GmbID/DC.identifier">gmb-2025-250121</meta:user-defined>
    <meta:user-defined meta:name="OVERHEIDop.versieInformatie"/>
  </office:meta>
</office:document-meta>
</file>