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ude Binnenweg 115B, 3012JB, omzetten van kamerverhuur naar logies (aanvraagdatum 20-05-2025, dossiernummer OMV.25.05.002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1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Binnenweg 115B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13</meta:user-defined>
    <meta:user-defined meta:name="OVERHEIDop.GmbID/DC.identifier">gmb-2025-250113</meta:user-defined>
    <meta:user-defined meta:name="OVERHEIDop.versieInformatie"/>
  </office:meta>
</office:document-meta>
</file>