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twee buispalen en een afloopvoorziening bij aanlegsteiger 7 (14B03), Het Nieuwe Diep 27D-Z227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Z227 Den Helder, plaatsen van twee buispalen en een afloopvoorziening bij aanlegsteiger 7 (14B03)</text:p>
            <text:p text:style-name="common-al">Verzenddatum: 20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0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182</meta:user-defined>
    <meta:user-defined meta:name="DCTERMS.abstract">plaatsen van twee buispalen en een afloopvoorziening bij aanlegsteiger 7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plaatsen van twee buispalen en een afloopvoorziening bij aanlegsteiger 7 (14B03), Het Nieuwe Diep 27D-Z227 Den Helder</meta:user-defined>
    <meta:user-defined meta:name="DCTERMS.W3CDTF/DCTERMS.available">2025-01-22</meta:user-defined>
    <meta:user-defined meta:name="DCTERMS.W3CDTF/OVERHEIDop.jaargang">2025</meta:user-defined>
    <meta:user-defined meta:name="OVERHEIDop.publicationIssue">25011</meta:user-defined>
    <meta:user-defined meta:name="OVERHEIDop.GmbID/DC.identifier">gmb-2025-25011</meta:user-defined>
    <meta:user-defined meta:name="OVERHEIDop.versieInformatie"/>
  </office:meta>
</office:document-meta>
</file>