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mechanisch bewerken van hout en deze te reinigen, lijmen en coaten, op de Veldzigt 38-40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5 februari 2025</text:p>
            <text:p text:style-name="common-al">en 22 mei 2025 van Elmar Houtbewerking B.V. te De Meern 2 meldingen en gegevens en bescheiden ontvangen ingevolge het Besluit activiteiten leefomgeving (Bal). De melding betreft houtbewerking en lijmen op grond van artikel 4.321 en artikel 4.336 van het Bal. Elmar Houtbewerking B.V. is momenteel actief op locatie Damzigt 19-21 in de Meern, maar activiteiten worden deels verplaatst en uitgebreid naar de achterliggende locatie Veldzigt 38-40. Daar komt onder andere de persafdeling, lijmopslag en een extra houtbewerkingsmachine voor boren en frezen.</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34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1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Bal mechanisch bewerken van hout en deze te reinigen, lijmen en coaten, op de Veldzigt 38-40 De Meern</meta:user-defined>
    <meta:user-defined meta:name="DCTERMS.W3CDTF/DCTERMS.available">2025-06-11</meta:user-defined>
    <meta:user-defined meta:name="DCTERMS.W3CDTF/OVERHEIDop.jaargang">2025</meta:user-defined>
    <meta:user-defined meta:name="OVERHEIDop.publicationIssue">250109</meta:user-defined>
    <meta:user-defined meta:name="OVERHEIDop.GmbID/DC.identifier">gmb-2025-250109</meta:user-defined>
    <meta:user-defined meta:name="OVERHEIDop.versieInformatie"/>
  </office:meta>
</office:document-meta>
</file>