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rak 243 1012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beglazing ten behoeve van het verbeteren van de thermische- en geluidsisolatie van het gebouw</text:p>
            <text:p text:style-name="common-al">Besluit: verleend</text:p>
            <text:p text:style-name="common-al">Besluit verzonden op: 05-06-2025</text:p>
            <text:p text:style-name="common-al">Zaakadres: Damrak 243 1012ZJ Amsterdam</text:p>
            <text:p text:style-name="common-al">Zaaknummer: Z2025-016951</text:p>
            <text:p text:style-name="common-al">DSO-nummer: 20250416016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695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10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51</meta:user-defined>
    <meta:user-defined meta:name="DCTERMS.abstract">veranderen van de gevelbeglazing ten behoeve van het verbeteren van de thermische- en geluidsisolati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mrak 243 1012ZJ Amsterdam</meta:user-defined>
    <meta:user-defined meta:name="DCTERMS.W3CDTF/DCTERMS.available">2025-06-10</meta:user-defined>
    <meta:user-defined meta:name="DCTERMS.W3CDTF/OVERHEIDop.jaargang">2025</meta:user-defined>
    <meta:user-defined meta:name="OVERHEIDop.externeBijlage">Z2025-016951 OW Beschikking 2025|exb-2025-21215</meta:user-defined>
    <meta:user-defined meta:name="OVERHEIDop.externeBijlage">VTH_202504_GFO_ZAKEN_126273434_Samenvatting 000|exb-2025-21216</meta:user-defined>
    <meta:user-defined meta:name="OVERHEIDop.publicationIssue">250101</meta:user-defined>
    <meta:user-defined meta:name="OVERHEIDop.GmbID/DC.identifier">gmb-2025-250101</meta:user-defined>
    <meta:user-defined meta:name="OVERHEIDop.versieInformatie"/>
  </office:meta>
</office:document-meta>
</file>