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en realiseren van 30 hotelkamers , Industrieweg 2, 7949 AK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en realiseren van 30 hotelkamers  aan de Industrieweg 2, 7949 AK Roga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01-2025. We nemen over de aanvraag waarschijnlijk voor 14-03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01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63344</meta:user-defined>
    <dc:language>nl</dc:language>
    <meta:user-defined meta:name="OVERHEIDop.locatietype/OVERHEIDop.gebiedsmarkering">Punt</meta:user-defined>
    <meta:user-defined meta:name="DC.title">Aanvraag omgevingsvergunning regulier, het verbouwen en realiseren van 30 hotelkamers , Industrieweg 2, 7949 AK Roga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10</meta:user-defined>
    <meta:user-defined meta:name="OVERHEIDop.GmbID/DC.identifier">gmb-2025-25010</meta:user-defined>
    <meta:user-defined meta:name="OVERHEIDop.versieInformatie"/>
  </office:meta>
</office:document-meta>
</file>