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singel 105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Coolsingel 105, 3012AG, aanbrengen van een extra laag isolatie op het platte dak van de Bijenkorf. Huidige dakbedekking wordt overlaagd (aanvraagdatum 30-05-2025, dossiernummer OMV.25.05.0035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09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olsingel 105 - Rijksmonumen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99</meta:user-defined>
    <meta:user-defined meta:name="OVERHEIDop.GmbID/DC.identifier">gmb-2025-250099</meta:user-defined>
    <meta:user-defined meta:name="OVERHEIDop.versieInformatie"/>
  </office:meta>
</office:document-meta>
</file>