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mgevingsvergunning (uitgebreide procedure Wabo) Oostsingel 9, 3112GC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uitgebreide procedure Wabo) is verleend voor een transformatie van een bestaande school naar 9 woningen + nieuwbouw van 8 woningen op het adres Oostsingel 9, 3112GC Schiedam. De vergunning omva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item text:style-override="id1-3-2-1-1-2-3">
                <text:number>•</text:number>
                <text:p text:style-name="al">houtopstand te vellen of te doen vellen (is vergunningsvrij)</text:p>
              </text:list-item>
            </text:list>
            <text:p text:style-name="common-al">De omgevingsvergunning is geregistreerd onder zaaknummer Z2023-00001305. Verzenddatum is 2 juni 2025.</text:p>
            <text:p text:style-name="common-al">
            <text:span text:style-name="nadrukvet">Inzage</text:span>
          </text:p>
            <text:p text:style-name="common-al">De omgevingsvergunning en de bijbehorende stukken liggen vanaf 3 juni 2025 gedurende zes weken ter inzage bij het Klant Contact Centrum in het Stadskantoor, Stadserf 1 te Schiedam.</text:p>
            <text:p text:style-name="common-al">
            <text:span text:style-name="nadrukvet">Niet eens met dit besluit?</text:span>
          </text:p>
            <text:p text:style-name="common-al">Bent u het niet eens met dit besluit? Als belanghebbende kunt u beroep instellen bij de rechtbank. Als niet-belanghebbende kunt u beroep instellen mits u tijdig een zienswijze heeft ingediend tegen het ontwerpbesluit of kunt aantonen dat er geen mogelijkheid is geweest een zienswijze in te dienen. Dit kan in alle gevallen binnen zes weken na de dag waarop dit besluit ter inzage is gelegd. Het besluit ligt van 3 juni 2025 tot en met 15 juli 2025 ter inzage. Om binnen de beroepstermijn te blijven, kunt u een inleidend (pro forma) beroepschrift indienen. Vervolgens wordt u in de gelegenheid gesteld om binnen een bepaalde termijn de gronden van uw beroep alsnog in te dienen.</text:p>
            <text:p text:style-name="common-al">U kunt uw beroepschrift per post sturen naar: Rechtbank Rotterdam, Sector Bestuursrecht, Postbus 50951, 3007 BM Rotterdam.</text:p>
            <text:p text:style-name="common-al">U kunt met uw DigiD ook digitaal beroep instellen via <text:a xlink:href="http://loket.rechtspraak.nl/bestuursrecht" xlink:type="simple">http://loket.rechtspraak.nl/bestuursrecht </text:a>. Op deze site vindt u ook meer informatie. Voor het in behandeling nemen van het beroep betaalt u griffierecht.</text:p>
            <text:p text:style-name="common-al">Wa<text:span text:style-name="nadrukcur">t moet er in uw beroepschrift staan?</text:span> In uw beroepschrift staat minimaal het volgende: - uw naam en adres; - datum van uw beroepschrift; - een omschrijving van dit besluit (kenmerk); - de reden waarom u het niet bent met dit besluit; en - uw handtekening. Stuur ook een kopie van dit besluit en bijbehorende stukken mee.</text:p>
            <text:p text:style-name="last-al">
            <text:span text:style-name="nadrukcur">De werking van dit besluit stopt niet</text:span> Als u een beroepschrift indient, dan stopt de werking van dit besluit niet. Hebt u een spoedeisend belang bij het uitstellen van dit besluit? Dan kunt u de rechter vragen om de werking van het besluit uit te stellen. Dit doet u door ook een voorlopige voorziening te vragen bij de voorzieningenrechter van de Rechtbank Rotterdam. Voor dit verzoek betaalt u ook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50093</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093</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093</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1305</meta:user-defined>
    <meta:user-defined meta:name="DCTERMS.abstract">Betreft: Beschikking op aanvraag op het adres Oostsingel 9, 3112GC Schiedam</meta:user-defined>
    <dc:language>nl</dc:language>
    <meta:user-defined meta:name="OVERHEIDop.locatietype/OVERHEIDop.gebiedsmarkering">Punt</meta:user-defined>
    <meta:user-defined meta:name="DC.title">Omgevingsvergunning (uitgebreide procedure Wabo) Oostsingel 9, 3112GC Schiedam</meta:user-defined>
    <meta:user-defined meta:name="DCTERMS.W3CDTF/DCTERMS.available">2025-06-10</meta:user-defined>
    <meta:user-defined meta:name="DCTERMS.W3CDTF/OVERHEIDop.jaargang">2025</meta:user-defined>
    <meta:user-defined meta:name="OVERHEIDop.publicationIssue">250093</meta:user-defined>
    <meta:user-defined meta:name="OVERHEIDop.GmbID/DC.identifier">gmb-2025-250093</meta:user-defined>
    <meta:user-defined meta:name="OVERHEIDop.versieInformatie"/>
  </office:meta>
</office:document-meta>
</file>