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n hogere waarde Wet geluidhinder voor het  bouwen van de woning op het perceel Onderdijk 18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3-00002042 voor een omgevingsvergunning voor het bouwen van de woning op locatie Onderdijk 185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Besluit hogere waarde Wet geluidhinder </text:span>
          </text:p>
            <text:p text:style-name="common-al">Burgemeester en wethouders hebben een hogere waarde vastgesteld voor de ten hoogste toelaatbare geluidbelasting voor:</text:p>
            <text:list text:style-name="id1-3-2-1-1-5">
              <text:list-item text:style-override="id1-3-2-1-1-5-1">
                <text:number>•</text:number>
                <text:p text:style-name="al">het realiseren van een woning  op het perceel Onderdijk 185 in Wervershoof.</text:p>
              </text:list-item>
            </text:list>
            <text:p text:style-name="common-al">Het verkeerslawaai  vanwege de Zeeweg overschrijdt de  voorkeursgrenswaarde van 48 decibel. Dit is uit akoestisch onderzoek gebleken. Om het plan te kunnen realiseren is een “besluit hogere waarde” vastgesteld  van 54 decibel.</text:p>
            <text:p text:style-name="common-al">
            <text:span text:style-name="nadrukvet">Inzage</text:span>
          </text:p>
            <text:p text:style-name="common-al">De besluiten en de bijbehorende stukken kunt u tot en met 17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08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8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8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2</meta:user-defined>
    <meta:user-defined meta:name="DCTERMS.abstract">Betreft: Besluit op locatie Onderdijk 185 in Wervershoof</meta:user-defined>
    <dc:language>nl</dc:language>
    <meta:user-defined meta:name="OVERHEIDop.locatietype/OVERHEIDop.gebiedsmarkering">Punt</meta:user-defined>
    <meta:user-defined meta:name="DC.title">Besluit aanvraag omgevingsvergunning en hogere waarde Wet geluidhinder voor het  bouwen van de woning op het perceel Onderdijk 185 in Wervershoof (reguliere voorbereidingsprocedure)</meta:user-defined>
    <meta:user-defined meta:name="DCTERMS.W3CDTF/DCTERMS.available">2025-06-10</meta:user-defined>
    <meta:user-defined meta:name="DCTERMS.W3CDTF/OVERHEIDop.jaargang">2025</meta:user-defined>
    <meta:user-defined meta:name="OVERHEIDop.publicationIssue">250089</meta:user-defined>
    <meta:user-defined meta:name="OVERHEIDop.GmbID/DC.identifier">gmb-2025-250089</meta:user-defined>
    <meta:user-defined meta:name="OVERHEIDop.versieInformatie"/>
  </office:meta>
</office:document-meta>
</file>