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69f81-60b0-421b-bb9c-12e94a2e90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rasingel 14 aanleg gehandicaptenparkeerplaats kenteken S-138-P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138-P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138-PP en het aanbrengen van ondersteunende markeringen (RVV 1990), in te stellen: een gehandicaptenparkeerplaats ter hoogte van perceel Jarasingel 14 (parkeervaknummer 1136504852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02641509433961mm"><draw:image xlink:href="Pictures/Afbeelding1if7869f81-60b0-421b-bb9c-12e94a2e904c.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0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rasingel 14 aanleg gehandicaptenparkeerplaats kenteken S-138-PP -  Jarasingel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Jarasingel 14 aanleg gehandicaptenparkeerplaats kenteken S-138-PP</meta:user-defined>
    <meta:user-defined meta:name="OVERHEIDop.verkeersbordcode">E6</meta:user-defined>
    <dc:language>nl</dc:language>
    <meta:user-defined meta:name="OVERHEIDop.locatietype/OVERHEIDop.gebiedsmarkering">Adres</meta:user-defined>
    <meta:user-defined meta:name="DC.title">Amsterdam Nieuw-West, verkeersbesluit Jarasingel 14 aanleg gehandicaptenparkeerplaats kenteken S-138-PP</meta:user-defined>
    <meta:user-defined meta:name="DCTERMS.W3CDTF/DCTERMS.available">2025-06-13</meta:user-defined>
    <meta:user-defined meta:name="DCTERMS.W3CDTF/OVERHEIDop.jaargang">2025</meta:user-defined>
    <meta:user-defined meta:name="OVERHEIDop.publicationIssue">250087</meta:user-defined>
    <meta:user-defined meta:name="OVERHEIDop.GmbID/DC.identifier">gmb-2025-250087</meta:user-defined>
    <meta:user-defined meta:name="OVERHEIDop.versieInformatie"/>
  </office:meta>
</office:document-meta>
</file>