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o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Amoerweg 9, 3199KD, aanbrengen van racking (stellingen &gt; 8,5 m) in een reeds gerealiseerd Coldstore gebouw (OMV.22.09.00149) (aanvraagdatum 23-05-2025, dossiernummer OMV.25.05.002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moerweg 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86</meta:user-defined>
    <meta:user-defined meta:name="OVERHEIDop.GmbID/DC.identifier">gmb-2025-250086</meta:user-defined>
    <meta:user-defined meta:name="OVERHEIDop.versieInformatie"/>
  </office:meta>
</office:document-meta>
</file>