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42901384, Kavel A88 Oostergast, Spicastraat 37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juni 2025 een besluit genomen op de aanvraag met zaaknummer 2025011484 voor het bouwen van een woning op locatie Verzoeklocatie 2025042901384, Kavel A88 Oostergast, Spicastraat 37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0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8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5042901384, Kavel A88 Oostergast, Spicastraat 37 Zuidhorn</meta:user-defined>
    <meta:user-defined meta:name="DCTERMS.W3CDTF/DCTERMS.available">2025-06-10</meta:user-defined>
    <meta:user-defined meta:name="DCTERMS.W3CDTF/OVERHEIDop.jaargang">2025</meta:user-defined>
    <meta:user-defined meta:name="OVERHEIDop.publicationIssue">250084</meta:user-defined>
    <meta:user-defined meta:name="OVERHEIDop.GmbID/DC.identifier">gmb-2025-250084</meta:user-defined>
    <meta:user-defined meta:name="OVERHEIDop.versieInformatie"/>
  </office:meta>
</office:document-meta>
</file>