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f557ad-097f-4eee-8398-6bb4f563b6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eina Prinsen Geerligsstraat 7 aanleg gehandicaptenparkeerplaats kenteken SV-751-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V-751-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V-751-R en het aanbrengen van ondersteunende markeringen (RVV 1990), in te stellen: een gehandicaptenparkeerplaats ter hoogte van perceel Reina Prinsen Geerligsstraat 7 (parkeervaknummer 1172734880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9.40188679245281mm"><draw:image xlink:href="Pictures/Afbeelding1i7bf557ad-097f-4eee-8398-6bb4f563b69f.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0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a Prinsen Geerligsstraat 7 aanleg gehandicaptenparkeerplaats kenteken SV-751-R - Reina Prinsen Geerligsstraa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na Prinsen Geerligsstraat 7 aanleg gehandicaptenparkeerplaats kenteken SV-751-R</meta:user-defined>
    <meta:user-defined meta:name="OVERHEIDop.verkeersbordcode">E6</meta:user-defined>
    <dc:language>nl</dc:language>
    <meta:user-defined meta:name="OVERHEIDop.locatietype/OVERHEIDop.gebiedsmarkering">Adres</meta:user-defined>
    <meta:user-defined meta:name="DC.title">Amsterdam Nieuw-West, verkeersbesluit Reina Prinsen Geerligsstraat 7 aanleg gehandicaptenparkeerplaats kenteken SV-751-R</meta:user-defined>
    <meta:user-defined meta:name="DCTERMS.W3CDTF/DCTERMS.available">2025-06-13</meta:user-defined>
    <meta:user-defined meta:name="DCTERMS.W3CDTF/OVERHEIDop.jaargang">2025</meta:user-defined>
    <meta:user-defined meta:name="OVERHEIDop.publicationIssue">250079</meta:user-defined>
    <meta:user-defined meta:name="OVERHEIDop.GmbID/DC.identifier">gmb-2025-250079</meta:user-defined>
    <meta:user-defined meta:name="OVERHEIDop.versieInformatie"/>
  </office:meta>
</office:document-meta>
</file>