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Elst, tussen 1e Weteringsewal en Grift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rengen van raildempers (26-07-2025 t/m 27-07-2025). Het besluit is verleend:</text:p>
            <text:p text:style-name="common-al">
            <text:span text:style-name="nadrukvet">Locatie: </text:span>Elst, tussen 1e Weteringsewal en Grifttunnel</text:p>
            <text:p text:style-name="common-al">
            <text:span text:style-name="nadrukvet">Zaaknummer: </text:span>Z2025-00990</text:p>
            <text:p text:style-name="common-al">
            <text:span text:style-name="nadrukvet">Datum besluit:</text:span> 5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0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90</meta:user-defined>
    <meta:user-defined meta:name="DCTERMS.abstract">Betreft: het aanbrengen van raildempers (26-07-2025 t/m 27-07-2025) op locatie Elst, tussen 1e Weteringsewal en Grifttunnel, vergunning verleend op 5 juni 2025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geluidhinder open lucht op locatie Elst, tussen 1e Weteringsewal en Grifttunnel</meta:user-defined>
    <meta:user-defined meta:name="OVERHEIDop.datumEindeReactietermijn">2025-07-17</meta:user-defined>
    <meta:user-defined meta:name="OVERHEIDop.terinzageleggingBG">https://jeleefomgeving.nl/inzien/809032375/0ec9323b-2a65-4824-9df6-7a6c9f6b03f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74</meta:user-defined>
    <meta:user-defined meta:name="OVERHEIDop.GmbID/DC.identifier">gmb-2025-250074</meta:user-defined>
    <meta:user-defined meta:name="OVERHEIDop.versieInformatie"/>
  </office:meta>
</office:document-meta>
</file>