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aderie/rommelmarkt op 13 september 2025 op de locatie Rembrandtlaan 100 te Alblasserdam zaaknummer Z-25-4617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raderie/rommelmarkt op 13 september 2025 op de locatie Rembrandtlaan 10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0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raderie/rommelmarkt op 13 september 2025 op de locatie Rembrandtlaan 100 te Alblasserdam zaaknummer Z-25-461727</meta:user-defined>
    <meta:user-defined meta:name="DCTERMS.W3CDTF/DCTERMS.available">2025-06-10</meta:user-defined>
    <meta:user-defined meta:name="DCTERMS.W3CDTF/OVERHEIDop.jaargang">2025</meta:user-defined>
    <meta:user-defined meta:name="OVERHEIDop.publicationIssue">250072</meta:user-defined>
    <meta:user-defined meta:name="OVERHEIDop.GmbID/DC.identifier">gmb-2025-250072</meta:user-defined>
    <meta:user-defined meta:name="OVERHEIDop.versieInformatie"/>
  </office:meta>
</office:document-meta>
</file>