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steiger in de periode van 3 juni 2025 tot en met 31 juli 2025 ter hoogte van Sint Jacobstraat 12 tot en met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4-06-2025, Vergunning voor het gebruik van gemeentegrond voor het plaatsen van een bouwsteiger in de Sint Jacobstraat, ter hoogte van huisnummer 12 t/m 14 in de periode van 3 juni 2025 tot en met 31 juli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007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7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7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steiger in de periode van 3 juni 2025 tot en met 31 juli 2025 ter hoogte van Sint Jacobstraat 12 tot en met 14 te Harlin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71</meta:user-defined>
    <meta:user-defined meta:name="OVERHEIDop.GmbID/DC.identifier">gmb-2025-250071</meta:user-defined>
    <meta:user-defined meta:name="OVERHEIDop.versieInformatie"/>
  </office:meta>
</office:document-meta>
</file>