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tenweg 8A, 3039JA, verwijderen van een draagmuur (aanvraagdatum 30-05-2025, dossiernummer OMV.25.05.0035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weg 8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70</meta:user-defined>
    <meta:user-defined meta:name="OVERHEIDop.GmbID/DC.identifier">gmb-2025-250070</meta:user-defined>
    <meta:user-defined meta:name="OVERHEIDop.versieInformatie"/>
  </office:meta>
</office:document-meta>
</file>