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oerbeilint Limmen perceel 5001 en 5002, het bouwen van 18 appartementen, verzenddatum 5 juni 2025 (Z2025-0000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00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5</meta:user-defined>
    <meta:user-defined meta:name="DCTERMS.abstract">Moerbeilint Limmen perceel 5001 en 5002, het bouwen van 18 appartementen, verzenddatum 5 juni 2025 (Z2025-00001605)</meta:user-defined>
    <dc:language>nl</dc:language>
    <meta:user-defined meta:name="OVERHEIDop.locatietype/OVERHEIDop.gebiedsmarkering">Vlak</meta:user-defined>
    <meta:user-defined meta:name="DC.title">Gemeente Castricum, aanvraag omgevingsvergunning (regulier) verleend, Moerbeilint Limmen perceel 5001 en 5002, het bouwen van 18 appartementen, verzenddatum 5 juni 2025 (Z2025-00001605)</meta:user-defined>
    <meta:user-defined meta:name="DCTERMS.W3CDTF/DCTERMS.available">2025-06-10</meta:user-defined>
    <meta:user-defined meta:name="DCTERMS.W3CDTF/OVERHEIDop.jaargang">2025</meta:user-defined>
    <meta:user-defined meta:name="OVERHEIDop.publicationIssue">250069</meta:user-defined>
    <meta:user-defined meta:name="OVERHEIDop.GmbID/DC.identifier">gmb-2025-250069</meta:user-defined>
    <meta:user-defined meta:name="OVERHEIDop.versieInformatie"/>
  </office:meta>
</office:document-meta>
</file>