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slotfeest CBS Juliana met vossenjacht op 4 juli 2025 op de locatie Goudenregenstraat 65 te Dordrecht zaaknummer Z-25-4644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lotfeest CBS Juliana met vossenjacht op 4 juli 2025 op de locatie Goudenregenstraat 6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0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slotfeest CBS Juliana met vossenjacht op 4 juli 2025 op de locatie Goudenregenstraat 65 te Dordrecht zaaknummer Z-25-464405</meta:user-defined>
    <meta:user-defined meta:name="DCTERMS.W3CDTF/DCTERMS.available">2025-06-10</meta:user-defined>
    <meta:user-defined meta:name="DCTERMS.W3CDTF/OVERHEIDop.jaargang">2025</meta:user-defined>
    <meta:user-defined meta:name="OVERHEIDop.publicationIssue">250068</meta:user-defined>
    <meta:user-defined meta:name="OVERHEIDop.GmbID/DC.identifier">gmb-2025-250068</meta:user-defined>
    <meta:user-defined meta:name="OVERHEIDop.versieInformatie"/>
  </office:meta>
</office:document-meta>
</file>