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steiger in de periode van 16 juni 2025 tot en met 4 juli 2025 ter hoogte van Honden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6-2025, Vergunning voor het gebruik van gemeentegrond voor het plaatsen van een bouwsteiger in de Hondenstraat, ter hoogte van huisnummer 5 in de periode van 16 juni 2025 tot en met 4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steiger in de periode van 16 juni 2025 tot en met 4 juli 2025 ter hoogte van Hondenstraat 5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67</meta:user-defined>
    <meta:user-defined meta:name="OVERHEIDop.GmbID/DC.identifier">gmb-2025-250067</meta:user-defined>
    <meta:user-defined meta:name="OVERHEIDop.versieInformatie"/>
  </office:meta>
</office:document-meta>
</file>