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woning (tiny house) en een bijgebouw vlakbij Eendrachtstraat 10 (perceel H5018), Eendrachtstraat 8 1784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endrachtstraat 8 1784GN Den Helder, bouwen van een woning (tiny house) en een bijgebouw vlakbij Eendrachtstraat 10 (perceel H5018)</text:p>
            <text:p text:style-name="common-al">Datum ontvangst: 31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0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14</meta:user-defined>
    <meta:user-defined meta:name="DCTERMS.abstract">bouwen van een woning (tiny house) en een bijgebouw vlakbij Eendrachtstraat 10 (perceel H501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woning (tiny house) en een bijgebouw vlakbij Eendrachtstraat 10 (perceel H5018), Eendrachtstraat 8 1784GN Den Held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64</meta:user-defined>
    <meta:user-defined meta:name="OVERHEIDop.GmbID/DC.identifier">gmb-2025-250064</meta:user-defined>
    <meta:user-defined meta:name="OVERHEIDop.versieInformatie"/>
  </office:meta>
</office:document-meta>
</file>