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Kerkhoflaan 1 - OMV.25.06.00052 - meerdere locaties Kralingen-Croo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erkhoflaan 1, 3034TA, kappen van 11 bomen. Het aanvraagformulier en situatietekening(en) zijn als bijlage aan de publicatie toegevoegd (aanvraagdatum 04-06-2025 , dossiernummer OMV.25.06.0005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006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6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6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Kerkhoflaan 1 - OMV.25.06.00052 - meerdere locaties Kralingen-Crooswijk</meta:user-defined>
    <meta:user-defined meta:name="DCTERMS.W3CDTF/DCTERMS.available">2025-06-10</meta:user-defined>
    <meta:user-defined meta:name="DCTERMS.W3CDTF/OVERHEIDop.jaargang">2025</meta:user-defined>
    <meta:user-defined meta:name="OVERHEIDop.externeBijlage">25.06.00052 - aanvraag|exb-2025-21213</meta:user-defined>
    <meta:user-defined meta:name="OVERHEIDop.externeBijlage">25.06.00052 - tekeningen|exb-2025-21214</meta:user-defined>
    <meta:user-defined meta:name="OVERHEIDop.publicationIssue">250061</meta:user-defined>
    <meta:user-defined meta:name="OVERHEIDop.GmbID/DC.identifier">gmb-2025-250061</meta:user-defined>
    <meta:user-defined meta:name="OVERHEIDop.versieInformatie"/>
  </office:meta>
</office:document-meta>
</file>