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choorlse Kunsten (SchoK), van donderdag 19 juni 2025 tot en met zondag 22 juni 2025, op diverse locaties in Schoorl, verzenddatum 5 juni 2025 (Z2025-00002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0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3</meta:user-defined>
    <meta:user-defined meta:name="DCTERMS.abstract">evenementenvergunning Schoorlse Kunsten (SchoK) 2025diverse locaties Schoorl, verzenddatum 5 juni 2025 (Z2025-00002393)</meta:user-defined>
    <dc:language>nl</dc:language>
    <meta:user-defined meta:name="OVERHEIDop.locatietype/OVERHEIDop.gebiedsmarkering">Punt</meta:user-defined>
    <meta:user-defined meta:name="DC.title">Gemeente Bergen, verleende evenementenvergunning Schoorlse Kunsten (SchoK), van donderdag 19 juni 2025 tot en met zondag 22 juni 2025, op diverse locaties in Schoorl, verzenddatum 5 juni 2025 (Z2025-00002393)</meta:user-defined>
    <meta:user-defined meta:name="DCTERMS.W3CDTF/DCTERMS.available">2025-06-10</meta:user-defined>
    <meta:user-defined meta:name="DCTERMS.W3CDTF/OVERHEIDop.jaargang">2025</meta:user-defined>
    <meta:user-defined meta:name="OVERHEIDop.publicationIssue">250060</meta:user-defined>
    <meta:user-defined meta:name="OVERHEIDop.GmbID/DC.identifier">gmb-2025-250060</meta:user-defined>
    <meta:user-defined meta:name="OVERHEIDop.versieInformatie"/>
  </office:meta>
</office:document-meta>
</file>