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Charlotte de Bourbonstraat 25 te Dordrecht zaaknummer Z-25-46456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graven in bodem met een kwaliteit boven de interventiewaarde bodemkwaliteit op de locatie Charlotte De Bourbonstraat 25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005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5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5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Charlotte de Bourbonstraat 25 te Dordrecht zaaknummer Z-25-464560</meta:user-defined>
    <meta:user-defined meta:name="DCTERMS.W3CDTF/DCTERMS.available">2025-06-10</meta:user-defined>
    <meta:user-defined meta:name="DCTERMS.W3CDTF/OVERHEIDop.jaargang">2025</meta:user-defined>
    <meta:user-defined meta:name="OVERHEIDop.publicationIssue">250058</meta:user-defined>
    <meta:user-defined meta:name="OVERHEIDop.GmbID/DC.identifier">gmb-2025-250058</meta:user-defined>
    <meta:user-defined meta:name="OVERHEIDop.versieInformatie"/>
  </office:meta>
</office:document-meta>
</file>