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etuniaplei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Petuniaplein 2,</text:span> 8042 AV (winkelfunctie) </text:p>
            <text:p text:style-name="common-al">Gesplitst in: </text:p>
            <text:p text:style-name="common-al">
            <text:span text:style-name="nadrukvet">Petuniaplein 2</text:span>, 8042 AV (winkelfunctie) </text:p>
            <text:p text:style-name="common-al">
            <text:span text:style-name="nadrukvet">Petuniaweg 2</text:span>, 8042 BC (woonfunctie)</text:p>
            <text:p text:style-name="common-al">Verzenddatum besluit: 5 juni 2025</text:p>
            <text:p text:style-name="common-al">Kenmerk besluit: 64197-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005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5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5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Petuniaplein 2</meta:user-defined>
    <meta:user-defined meta:name="DCTERMS.W3CDTF/DCTERMS.available">2025-06-10</meta:user-defined>
    <meta:user-defined meta:name="DCTERMS.W3CDTF/OVERHEIDop.jaargang">2025</meta:user-defined>
    <meta:user-defined meta:name="OVERHEIDop.externeBijlage">Bijlage bij huisnummerbesluit 64197-2025|exb-2025-21212</meta:user-defined>
    <meta:user-defined meta:name="OVERHEIDop.publicationIssue">250056</meta:user-defined>
    <meta:user-defined meta:name="OVERHEIDop.GmbID/DC.identifier">gmb-2025-250056</meta:user-defined>
    <meta:user-defined meta:name="OVERHEIDop.versieInformatie"/>
  </office:meta>
</office:document-meta>
</file>