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mping De Mars, Marsweg 6, 6988BM Lathum het vervangen van 3 sanitaire units en het toevoegen van kamp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met zaaknummer Z2024-00002723 voor een omgevingsvergunning op locatie Camping De Mars, Marsweg 6, 6988BM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7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005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723</meta:user-defined>
    <dc:language>nl</dc:language>
    <meta:user-defined meta:name="OVERHEIDop.locatietype/OVERHEIDop.gebiedsmarkering">Vlak</meta:user-defined>
    <meta:user-defined meta:name="DC.title">Kennisgeving besluit op aanvraag omgevingsvergunning Camping De Mars, Marsweg 6, 6988BM Lathum het vervangen van 3 sanitaire units en het toevoegen van kampeerplaats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52</meta:user-defined>
    <meta:user-defined meta:name="OVERHEIDop.GmbID/DC.identifier">gmb-2025-250052</meta:user-defined>
    <meta:user-defined meta:name="OVERHEIDop.versieInformatie"/>
  </office:meta>
</office:document-meta>
</file>