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42 2015GE Haarlem, 0392-2025-0084137, het plaatsen van een dakkapel aan de voorzijde van de woning en het uitbouwen aan de achterzijde van de 2e verdieping,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37</meta:user-defined>
    <meta:user-defined meta:name="DCTERMS.abstract">het plaatsen van een dakkapel aan de voorzijde van de woning en het uitbouwen aan de achterzijde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42 2015GE Haarlem, 0392-2025-0084137, het plaatsen van een dakkapel aan de voorzijde van de woning en het uitbouwen aan de achterzijde van de 2e verdieping, ontvangen op 05-06-2025</meta:user-defined>
    <meta:user-defined meta:name="DCTERMS.W3CDTF/DCTERMS.available">2025-06-10</meta:user-defined>
    <meta:user-defined meta:name="DCTERMS.W3CDTF/OVERHEIDop.jaargang">2025</meta:user-defined>
    <meta:user-defined meta:name="OVERHEIDop.publicationIssue">250050</meta:user-defined>
    <meta:user-defined meta:name="OVERHEIDop.GmbID/DC.identifier">gmb-2025-250050</meta:user-defined>
    <meta:user-defined meta:name="OVERHEIDop.versieInformatie"/>
  </office:meta>
</office:document-meta>
</file>