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Europa-kade 9, 6916BG Tolkamer het  schenken van zwak-alcoholische dranken tijdens de Bluesavond op 20-6-2025  van 19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0997 voor een ontheffing Alcoholwet op locatie Europa-kade 9, 6916BG Tolkame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0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97</meta:user-defined>
    <dc:language>nl</dc:language>
    <meta:user-defined meta:name="OVERHEIDop.locatietype/OVERHEIDop.gebiedsmarkering">Punt</meta:user-defined>
    <meta:user-defined meta:name="DC.title">Kennisgeving besluit op aanvraag ontheffing Alcoholwet Europa-kade 9, 6916BG Tolkamer het  schenken van zwak-alcoholische dranken tijdens de Bluesavond op 20-6-2025  van 19.00 tot 23.00 uu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49</meta:user-defined>
    <meta:user-defined meta:name="OVERHEIDop.GmbID/DC.identifier">gmb-2025-250049</meta:user-defined>
    <meta:user-defined meta:name="OVERHEIDop.versieInformatie"/>
  </office:meta>
</office:document-meta>
</file>