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Heerenmäten 8, 6904GZ Zevenaar het schenken van zwak-alcoholische dranken tijdens Tribe Events op 7-6-2025 van 18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5 een besluit genomen op de aanvraag met zaaknummer Z2025-00000808 voor een ontheffing Alcoholwet op locatie Heerenmäten 8, 6904GZ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0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08</meta:user-defined>
    <dc:language>nl</dc:language>
    <meta:user-defined meta:name="OVERHEIDop.locatietype/OVERHEIDop.gebiedsmarkering">Punt</meta:user-defined>
    <meta:user-defined meta:name="DC.title">Kennisgeving besluit op aanvraag ontheffing Alcoholwet Heerenmäten 8, 6904GZ Zevenaar het schenken van zwak-alcoholische dranken tijdens Tribe Events op 7-6-2025 van 18.00 tot 23.00 uu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47</meta:user-defined>
    <meta:user-defined meta:name="OVERHEIDop.GmbID/DC.identifier">gmb-2025-250047</meta:user-defined>
    <meta:user-defined meta:name="OVERHEIDop.versieInformatie"/>
  </office:meta>
</office:document-meta>
</file>