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bbenhoekseweg 2, 4306NL Nieuwerkerk    - het uitbreiden van een minicamping met 10 kampeerplaatse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minicamping met 10 kampeerplaatsenZaaknummer: 1321365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0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057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bbenhoekseweg 2, 4306NL Nieuwerkerk    - het uitbreiden van een minicamping met 10 kampeerplaatsen</meta:user-defined>
    <meta:user-defined meta:name="DCTERMS.W3CDTF/DCTERMS.available">2025-06-10</meta:user-defined>
    <meta:user-defined meta:name="DCTERMS.W3CDTF/OVERHEIDop.jaargang">2025</meta:user-defined>
    <meta:user-defined meta:name="OVERHEIDop.publicationIssue">250044</meta:user-defined>
    <meta:user-defined meta:name="OVERHEIDop.GmbID/DC.identifier">gmb-2025-250044</meta:user-defined>
    <meta:user-defined meta:name="OVERHEIDop.versieInformatie"/>
  </office:meta>
</office:document-meta>
</file>