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oorrangsregeling op de Binnenweg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1-3">
                <text:number>•</text:number>
                <text:p text:style-name="al">dat de Binnenweg als erftoegangsweg is gecategoriseerd, waar een maximumsnelheid geldt van 30 km/uur;</text:p>
              </text:list-item>
            </text:list>
            <text:list text:style-name="id1-3-2-2-1-12">
              <text:list-item text:style-override="id1-3-2-2-1-12-1">
                <text:number>•</text:number>
                <text:p text:style-name="al">dat op erftoegangswegen de verblijfsfunctie prevaleert boven de verkeersfunctie;</text:p>
              </text:list-item>
              <text:list-item text:style-override="id1-3-2-2-1-12-2">
                <text:number>•</text:number>
                <text:p text:style-name="al">dat op deze wegen in principe alle verkeersdeelnemers gebruik maken van dezelfde weg en dat de voorrang op kruisingen ongeregeld is;</text:p>
              </text:list-item>
              <text:list-item text:style-override="id1-3-2-2-1-12-3">
                <text:number>•</text:number>
                <text:p text:style-name="al">dat de Binnenweg en de Raadhuisstraat een drukbezochte lange lintvormige winkelstraat is in Heemstede; </text:p>
              </text:list-item>
              <text:list-item text:style-override="id1-3-2-2-1-12-4">
                <text:number>•</text:number>
                <text:p text:style-name="al">dat de intensiteit van voetgangers en het fiets- en autoverkeer hoger is op de Binnenweg en de Raadhuisstraat dan op aansluitende wegen; </text:p>
              </text:list-item>
              <text:list-item text:style-override="id1-3-2-2-1-12-5">
                <text:number>•</text:number>
                <text:p text:style-name="al">dat op dit moment in de Raadhuisstraat de voorrang geregeld is en de (in het verlengde daarvan gelegen) Binnenweg niet;  </text:p>
              </text:list-item>
              <text:list-item text:style-override="id1-3-2-2-1-12-6">
                <text:number>•</text:number>
                <text:p text:style-name="al">dat uniformiteit in de voorrangsregeling op het hele traject past binnen het verwachtingspatroon van de weggebruiker en daardoor bijdraagt aan de verkeersveiligheid;</text:p>
              </text:list-item>
              <text:list-item text:style-override="id1-3-2-2-1-12-7">
                <text:number>•</text:number>
                <text:p text:style-name="al">dat de Binnenweg ook de allure heeft van een voorrangsweg ten opzichte van de aansluitende wegen, door de in afwijking van zijstraten, de toegepaste doorgetrokken hardstenen band en fietsstrook over de kruising;</text:p>
              </text:list-item>
              <text:list-item text:style-override="id1-3-2-2-1-12-8">
                <text:number>•</text:number>
                <text:p text:style-name="al">dat regelmatig onduidelijkheid ontstaat bij de weggebruiker over de voorrangssituatie op de Binnenweg;</text:p>
              </text:list-item>
              <text:list-item text:style-override="id1-3-2-2-1-12-9">
                <text:number>•</text:number>
                <text:p text:style-name="al">dat daardoor op dit moment bij elke kruising op de Binnenweg een informeel waarschuwingsbord staat, dat de weggebruiker attendeert op het verlenen van voorrang aan verkeer van rechts;</text:p>
              </text:list-item>
              <text:list-item text:style-override="id1-3-2-2-1-12-10">
                <text:number>•</text:number>
                <text:p text:style-name="al">dat ondanks deze informele waarschuwingsbebording, onduidelijkheid blijft bestaan bij de weggebruiker. </text:p>
              </text:list-item>
              <text:list-item text:style-override="id1-3-2-2-1-12-11">
                <text:number>•</text:number>
                <text:p text:style-name="al">dat door de gemeenteraad een motie is aangenomen om de Binnenweg en de Raadhuisstraat veiliger te maken voor voetgangers en fietsers;</text:p>
              </text:list-item>
              <text:list-item text:style-override="id1-3-2-2-1-12-12">
                <text:number>•</text:number>
                <text:p text:style-name="al">dat in februari 2024 het definitief ontwerp voor verbetering verkeersveiligheid Binnenweg en Raadhuisstraat is vastgesteld door het college burgemeester en wethouders van Heemstede;</text:p>
              </text:list-item>
              <text:list-item text:style-override="id1-3-2-2-1-12-13">
                <text:number>•</text:number>
                <text:p text:style-name="al">dat het besluit overeenkomstig artikel 24 van het Besluit administratieve bepalingen inzake het wegverkeer om advies is voorgelegd aan de gemandateerde specialist van het team verkeersadvisering namens de korpschef van de regiopolitie.</text:p>
              </text:list-item>
              <text:list-item text:style-override="id1-3-2-2-1-12-14">
                <text:number/>
                <text:p text:style-name="al"/>
              </text:list-item>
            </text:list>
            <text:p text:style-name="common-al">
            <text:span text:style-name="nadrukvet">Besluiten:</text:span>
          </text:p>
            <text:p text:style-name="common-al">
            <text:span text:style-name="nadrukvet"/>Het college van burgemeester en wethouders van Heemstede besluit:</text:p>
            <text:list text:style-name="id1-3-2-2-1-15">
              <text:list-item text:style-override="id1-3-2-2-1-15-1">
                <text:number>1.</text:number>
                <text:p text:style-name="al">door het plaatsen van het verkeersborden B4, B5 en B6 van bijlage 1 van het RVV 1990, inclusief voorrangsdriehoeken (haaientanden) als bedoeld in artikel 80 van het RVV 1990, overeenkomstig de tekening in bijlage 1, een door middel van verkeerstekens geregelde voorrang in te stellen op de hierna genoemde aansluitingen, waarbij bestuurders voorrang moeten verlenen aan bestuurders die zich bevinden op de Binnenweg:</text:p>
                <text:p text:style-name="al">- Haemstedelaan;</text:p>
                <text:p text:style-name="al">- Iepenlaan;</text:p>
                <text:p text:style-name="al">- Lindenlaan;</text:p>
                <text:p text:style-name="al">- Berkenlaan;</text:p>
                <text:p text:style-name="al">- Kastanjelaan;</text:p>
                <text:p text:style-name="al">- Julianalaan;</text:p>
                <text:p text:style-name="al">- Cloosterlaan;</text:p>
                <text:p text:style-name="al">- Res Novaplein;</text:p>
                <text:p text:style-name="al">- Hendrik Peeperkornstraat;</text:p>
                <text:p text:style-name="al">- Spaarnzichtlaan;</text:p>
                <text:p text:style-name="al">- Oosterlaan.</text:p>
              </text:list-item>
              <text:list-item text:style-override="id1-3-2-2-1-15-2">
                <text:number>2.</text:number>
                <text:p text:style-name="al">Dit besluit in werking te laten treden op de dag na publicatie in het digitale Gemeenteblad (<text:a xlink:href="http://www.officielebekendmakingen.nl/" xlink:type="simple">http://www.officielebekendmakingen.nl/</text:a>);</text:p>
              </text:list-item>
            </text:list>
            <text:p text:style-name="common-al">
            <text:span text:style-name="nadrukvet">Situatieschets</text:span>
            <text:span text:style-name="nadrukvet"> als bijlage toegevoegd.</text:span>
          </text:p>
            <text:p text:style-name="common-al"/>
            <text:p text:style-name="common-al">Heemstede, 05-06-2025</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0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Instellen voorrangsregeling  - Binn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DC.title">Verkeersbesluit instellen voorrangsregeling op de Binnenweg te Heemstede</meta:user-defined>
    <meta:user-defined meta:name="DCTERMS.W3CDTF/DCTERMS.available">2025-06-10</meta:user-defined>
    <meta:user-defined meta:name="OVERHEIDop.externeBijlage">tekening|exb-2025-21211</meta:user-defined>
    <meta:user-defined meta:name="DCTERMS.W3CDTF/OVERHEIDop.jaargang">2025</meta:user-defined>
    <meta:user-defined meta:name="OVERHEIDop.publicationIssue">250042</meta:user-defined>
    <meta:user-defined meta:name="OVERHEIDop.GmbID/DC.identifier">gmb-2025-250042</meta:user-defined>
    <meta:user-defined meta:name="OVERHEIDop.versieInformatie"/>
  </office:meta>
</office:document-meta>
</file>