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llelweg 8 in Wapenveld: het verwijderen van asbesthoudende materialen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juni 2025 een sloopmelding heeft ontvangen voor het verwijderen van asbesthoudende materialen uit het hoofdgebouw op het perceel Parallelweg 8 in Wapenveld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004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Parallelweg 8 in Wapenveld: het verwijderen van asbesthoudende materialen uit het hoofdgebouw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0041</meta:user-defined>
    <meta:user-defined meta:name="OVERHEIDop.GmbID/DC.identifier">gmb-2025-250041</meta:user-defined>
    <meta:user-defined meta:name="OVERHEIDop.versieInformatie"/>
  </office:meta>
</office:document-meta>
</file>