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oterij met verkoop in de periode van 9 juni 2025 tot en met 11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5-2025, stichting Nicki’s Friends. Vergunning voor een loterij met verkoop in de periode van 9 juni 2025 tot en met 11 jul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loterij met verkoop in de periode van 9 juni 2025 tot en met 11 juli 2025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30</meta:user-defined>
    <meta:user-defined meta:name="OVERHEIDop.GmbID/DC.identifier">gmb-2025-250030</meta:user-defined>
    <meta:user-defined meta:name="OVERHEIDop.versieInformatie"/>
  </office:meta>
</office:document-meta>
</file>