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92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92, 9603 TE Hoogezand, voor een bestemmingswijziging van agrarisch naar wonen, 16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00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alkwijk 92 Hoogezand, aanvraag 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03</meta:user-defined>
    <meta:user-defined meta:name="OVERHEIDop.GmbID/DC.identifier">gmb-2025-25003</meta:user-defined>
    <meta:user-defined meta:name="OVERHEIDop.versieInformatie"/>
  </office:meta>
</office:document-meta>
</file>