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Poststraat 30 1063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veranda en kleine luifel boven de linkerdeur</text:p>
            <text:p text:style-name="common-al">Besluit: verleend</text:p>
            <text:p text:style-name="common-al">Besluit verzonden op: 05-06-2025</text:p>
            <text:p text:style-name="common-al">Zaakadres: Johannes Poststraat 30 1063TK Amsterdam</text:p>
            <text:p text:style-name="common-al">Zaaknummer: Z2025-013387</text:p>
            <text:p text:style-name="common-al">DSO-nummer: 20250327009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338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02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87</meta:user-defined>
    <meta:user-defined meta:name="DCTERMS.abstract">bouwen van een veranda en kleine luifel boven de linke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Poststraat 30 1063TK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28</meta:user-defined>
    <meta:user-defined meta:name="OVERHEIDop.GmbID/DC.identifier">gmb-2025-250028</meta:user-defined>
    <meta:user-defined meta:name="OVERHEIDop.versieInformatie"/>
  </office:meta>
</office:document-meta>
</file>